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outen schuur, Moutmolen 2 (zaaknummer 0193ESUITE3521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utmolen 2 </text:span>
            <text:span text:style-name="nadrukvet">–</text:span> ontvangen 15 februari 2021 voor het plaatsen van een houten sc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1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1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1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75.696 506381.504</meta:user-defined>
    <meta:user-defined meta:name="DC.title">Aanvraag Omgevingsvergunning, plaatsen houten schuur, Moutmolen 2 (zaaknummer 0193ESUITE352162021)</meta:user-defined>
    <meta:user-defined meta:name="OVERHEID.PostcodeHuisnummer/OVERHEIDop.postcodeHuisnummer">8044TN 2</meta:user-defined>
    <meta:user-defined meta:name="OVERHEIDop.straatnaam">Moutmolen</meta:user-defined>
    <meta:user-defined meta:name="OVERHEIDop.woonplaats">Zwolle</meta:user-defined>
    <meta:user-defined meta:name="DCTERMS.W3CDTF/DCTERMS.available">2021-02-18</meta:user-defined>
    <meta:user-defined meta:name="DCTERMS.W3CDTF/OVERHEIDop.jaargang">2021</meta:user-defined>
    <meta:user-defined meta:name="OVERHEIDop.publicationIssue">50215</meta:user-defined>
    <meta:user-defined meta:name="OVERHEIDop.GmbID/DC.identifier">gmb-2021-50215</meta:user-defined>
    <meta:user-defined meta:name="OVERHEIDop.versieInformatie"/>
  </office:meta>
</office:document-meta>
</file>