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woning tot een woning met inwoning voor een periode van 10 jaar, Vosseboerweg 14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75492020</text:p>
            <text:p text:style-name="common-al">Uiterlijke besluitdatum: 22-02-2021</text:p>
            <text:p text:style-name="common-al">Locatie: Vosseboerweg 14 Den Ham</text:p>
            <text:p text:style-name="common-al">Projectomschrijving: verbouwen van een woning tot een woning met inwoning voor een periode van 10 jaa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 tot een woning met inwoning voor een periode van 10 jaar</meta:user-defined>
    <dc:language>nl</dc:language>
    <meta:user-defined meta:name="OVERHEID.EPSG28992/DC.spatial">231293.000189813 500496.000468589</meta:user-defined>
    <meta:user-defined meta:name="DC.title">Verlenging beslistermijn omgevingsvergunning, verbouwen van een woning tot een woning met inwoning voor een periode van 10 jaar, Vosseboerweg 14 Den Ham</meta:user-defined>
    <meta:user-defined meta:name="OVERHEID.PostcodeHuisnummer/OVERHEIDop.postcodeHuisnummer">7683SH 14</meta:user-defined>
    <meta:user-defined meta:name="OVERHEIDop.straatnaam">Vosseboerweg</meta:user-defined>
    <meta:user-defined meta:name="OVERHEIDop.woonplaats">Den H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502</meta:user-defined>
    <meta:user-defined meta:name="OVERHEIDop.GmbID/DC.identifier">gmb-2021-502</meta:user-defined>
    <meta:user-defined meta:name="OVERHEIDop.versieInformatie"/>
  </office:meta>
</office:document-meta>
</file>