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in appartementen, Hooigracht 47A 2312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369</text:p>
            <text:p text:style-name="common-al">Ingekomen: 15-02-2021 00:00</text:p>
            <text:p text:style-name="common-al">Locatie: Hooigracht 47A 2312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369" xlink:type="simple">publicatiesomgevingsvergunningen@leiden.nl</text:a> de volgende gegevens:</text:p>
            <text:p text:style-name="common-al">- het kenmerk van de aanvraag: Z/21/32263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 splitsen in appartementen</meta:user-defined>
    <dc:language>nl</dc:language>
    <meta:user-defined meta:name="OVERHEID.EPSG28992/DC.spatial">94023.1500656845 463723.41144706</meta:user-defined>
    <meta:user-defined meta:name="DC.title">Aanvraag omgevingsvergunning, woning splitsen in appartementen, Hooigracht 47A 2312KN Leiden</meta:user-defined>
    <meta:user-defined meta:name="OVERHEID.PostcodeHuisnummer/OVERHEIDop.postcodeHuisnummer">2312KN 47</meta:user-defined>
    <meta:user-defined meta:name="OVERHEIDop.straatnaam">Hooigrach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36_5827007_16133957...|exb-2021-9661</meta:user-defined>
    <meta:user-defined meta:name="DCTERMS.W3CDTF/OVERHEIDop.jaargang">2021</meta:user-defined>
    <meta:user-defined meta:name="OVERHEIDop.publicationIssue">50188</meta:user-defined>
    <meta:user-defined meta:name="OVERHEIDop.GmbID/DC.identifier">gmb-2021-50188</meta:user-defined>
    <meta:user-defined meta:name="OVERHEIDop.versieInformatie"/>
  </office:meta>
</office:document-meta>
</file>