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nnebos 1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is deze omgevingsvergunning bekend gemaakt aan de aanvrager van de vergunning:</text:p>
            <text:p text:style-name="common-al">Vennebos 12 Gorssel, het aanleggen van terrassen en vlonder en het plaatsen van een zwembad, nr. 2020-1858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810</meta:user-defined>
    <dc:language>nl</dc:language>
    <meta:user-defined meta:name="OVERHEID.EPSG28992/DC.spatial">211808.98 468581.262</meta:user-defined>
    <meta:user-defined meta:name="DC.title">Bekendgemaakte omgevingsvergunning Vennebos 12 Gorssel</meta:user-defined>
    <meta:user-defined meta:name="OVERHEID.PostcodeHuisnummer/OVERHEIDop.postcodeHuisnummer">7213BG 12</meta:user-defined>
    <meta:user-defined meta:name="OVERHEIDop.straatnaam">Vennebos</meta:user-defined>
    <meta:user-defined meta:name="OVERHEIDop.woonplaats">Gor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175</meta:user-defined>
    <meta:user-defined meta:name="OVERHEIDop.GmbID/DC.identifier">gmb-2021-50175</meta:user-defined>
    <meta:user-defined meta:name="OVERHEIDop.versieInformatie"/>
  </office:meta>
</office:document-meta>
</file>