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wijzigen van de gebruik van het pand naar een woonfunctie - Noordeinde 4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45 in Monnickendam voor het wijzigen van de gebruik van het pand naar een woonfunctie</text:p>
            <text:p text:style-name="common-al">(verzonden 9 februari 2021)</text:p>
            <text:p text:style-name="common-al">Voor de activiteit: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17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77 497085</meta:user-defined>
    <meta:user-defined meta:name="DC.title">Gemeente Waterland - verlening omgevingsvergunning - wijzigen van de gebruik van het pand naar een woonfunctie - Noordeinde 45, Monnickendam</meta:user-defined>
    <meta:user-defined meta:name="OVERHEID.PostcodeHuisnummer/OVERHEIDop.postcodeHuisnummer">1141AG 45</meta:user-defined>
    <meta:user-defined meta:name="OVERHEIDop.straatnaam">Noordeinde</meta:user-defined>
    <meta:user-defined meta:name="OVERHEIDop.woonplaats">Monnicken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71</meta:user-defined>
    <meta:user-defined meta:name="OVERHEIDop.GmbID/DC.identifier">gmb-2021-50171</meta:user-defined>
    <meta:user-defined meta:name="OVERHEIDop.versieInformatie"/>
  </office:meta>
</office:document-meta>
</file>