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weigering omgevingsvergunning - plaatsen van een carport (een bijbehorend bouwwerk t.b.v. parkeren) - Fuutstraat 6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gering aanvraag omgevingsvergunning, Fuutstraat 6 in Ilpendam voor het plaatsen van een carport (een bijbehorend bouwwerk t.b.v. parkeren)</text:p>
            <text:p text:style-name="common-al">(weigering verzonden d.d. 11 februari 2021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>Bent u het niet eens met dit besluit? Dan kunt u een bezwaarschrift sturen aan het college van burgemeester en wethouders, postbus 1000, 1140 BA Monnickendam. Zorgt u ervoor dat u het bezwaarschrift indient binnen zes weken na de dag waarop dit besluit is verzonden. Daarmee voorkomt u dat wij uw bezwaarschrift niet meer kunnen behande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0163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6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6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324.377 497782.784</meta:user-defined>
    <meta:user-defined meta:name="DC.title">Gemeente Waterland - weigering omgevingsvergunning - plaatsen van een carport (een bijbehorend bouwwerk t.b.v. parkeren) - Fuutstraat 6, Ilpendam</meta:user-defined>
    <meta:user-defined meta:name="OVERHEID.PostcodeHuisnummer/OVERHEIDop.postcodeHuisnummer">1452XE 6</meta:user-defined>
    <meta:user-defined meta:name="OVERHEIDop.straatnaam">Fuutstraat</meta:user-defined>
    <meta:user-defined meta:name="OVERHEIDop.woonplaats">Ilpendam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163</meta:user-defined>
    <meta:user-defined meta:name="OVERHEIDop.GmbID/DC.identifier">gmb-2021-50163</meta:user-defined>
    <meta:user-defined meta:name="OVERHEIDop.versieInformatie"/>
  </office:meta>
</office:document-meta>
</file>