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 - afgifte van bestelde producten - donderdag gedurende de periode van februari 2021 tot en met  januari 2022 van 18:30 – 19:30 uur - Parkeerterrein, Marken</text:p>
      <text:section text:name="zakelijke-mededeling_id1-3-2" text:style-name="zakelijke-mededeling">
        <text:section text:name="zakelijke-mededeling-tekst_id1-3-2-1" text:style-name="zakelijke-mededeling-tekst">
          <text:section text:name="tekst_id1-3-2-1-1" text:style-name="tekst">
            <text:p text:style-name="common-al">Op 25 januari 2021 hebben het college van burgemeester en wethouders besloten om op grond van artikel 5:18 van de Algemene Plaatselijke Verordening Waterland 2010 een standplaatsvergunning voor een jaar (periode februari 2021 – januari 2022) te verlenen aan Runderkamp de Stient B.V. voor: </text:p>
            <text:list text:style-name="id1-3-2-1-1-2">
              <text:list-item text:style-override="id1-3-2-1-1-2-1">
                <text:number>•</text:number>
                <text:p text:style-name="al">Het innemen van een standplaatsvergunning voor één jaar op het gemeentelijke parkeerterrein in Marken voor de afgifte van bestelde producten. De standplaats wordt elke donderdag ingenomen gedurende de periode van februari 2021 tot en met  januari 2022 van 18:30 – 19:30 uur. </text:p>
              </text:list-item>
            </text:list>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ieder voor zover het hun bevoegdheid betreft.</text:p>
            <text:p text:style-name="common-al">Dit geldt ook voor andere belanghebbenden die het niet eens zijn met dit besluit. Het adres is:</text:p>
            <text:p text:style-name="common-al">Burgemeester/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tegen u bezwaar tegen maakt </text:p>
              </text:list-item>
              <text:list-item text:style-override="id1-3-2-1-1-8-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14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0.17 496348.515</meta:user-defined>
    <meta:user-defined meta:name="DC.title">Gemeente Waterland - verlening standplaatsvergunning - afgifte van bestelde producten - donderdag gedurende de periode van februari 2021 tot en met  januari 2022 van 18:30 – 19:30 uur - Parkeerterrein, Marken</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1-02-18</meta:user-defined>
    <meta:user-defined meta:name="DCTERMS.W3CDTF/OVERHEIDop.jaargang">2021</meta:user-defined>
    <meta:user-defined meta:name="OVERHEIDop.publicationIssue">50149</meta:user-defined>
    <meta:user-defined meta:name="OVERHEIDop.GmbID/DC.identifier">gmb-2021-50149</meta:user-defined>
    <meta:user-defined meta:name="OVERHEIDop.versieInformatie"/>
  </office:meta>
</office:document-meta>
</file>