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Dura Vermeer Railinfr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overkluizing over een gasunieleiding nabij de Spoordijk (kadastrale locatie O 10536) te Amstelveen. Deze vergunning is onderdeel van het project Realisatie Uithoornlijn.</text:p>
            <text:p text:style-name="common-al">Datum besluit: 5 februari 2021</text:p>
            <text:p text:style-name="common-al">Aanvrager: Dura Vermeer Railinfra B.V.</text:p>
            <text:p text:style-name="common-al">Locatie: perceel O 10536, nabij McDonalds Uithoorn, Amstelveen</text:p>
            <text:p text:style-name="common-al">Zaaknummer: 10009863</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6641.391 474356.712</meta:user-defined>
    <meta:user-defined meta:name="OVERHEID.EPSG28992/DC.spatial">116277.924 474612.59</meta:user-defined>
    <meta:user-defined meta:name="DC.title">Wabo, reguliere procedure, vergunning verleend, Dura Vermeer Railinfra B.V.</meta:user-defined>
    <meta:user-defined meta:name="OVERHEID.PostcodeHuisnummer/OVERHEIDop.postcodeHuisnummer">1187ZM 15</meta:user-defined>
    <meta:user-defined meta:name="OVERHEID.PostcodeHuisnummer/OVERHEIDop.postcodeHuisnummer">1187ZR 55</meta:user-defined>
    <meta:user-defined meta:name="OVERHEIDop.straatnaam">Zijdel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146</meta:user-defined>
    <meta:user-defined meta:name="OVERHEIDop.GmbID/DC.identifier">gmb-2021-50146</meta:user-defined>
    <meta:user-defined meta:name="OVERHEIDop.versieInformatie"/>
  </office:meta>
</office:document-meta>
</file>