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bouwrijp maken t.b.v. een nieuw aan te leggen perceel - Galgeriet (kadestraal E 3036)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algeriet (kadestraal E 3036) in Monnickendam voor het bouwrijp maken t.b.v. een nieuw aan te leggen perceel</text:p>
            <text:p text:style-name="common-al">(ingekomen 5 februari 2021)</text:p>
            <text:p text:style-name="common-al">Voor de activiteit(en):</text:p>
            <text:p text:style-name="common-al">- het uitvoeren van een werk, geen bouwwerk zijnde</text:p>
            <text:p text:style-name="common-al">- Weg aanleggen of verandere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14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4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4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92.859 496841.624</meta:user-defined>
    <meta:user-defined meta:name="DC.title">Gemeente Waterland - aanvraag omgevingsvergunning - bouwrijp maken t.b.v. een nieuw aan te leggen perceel - Galgeriet (kadestraal E 3036), Monnickendam</meta:user-defined>
    <meta:user-defined meta:name="OVERHEID.PostcodeHuisnummer/OVERHEIDop.postcodeHuisnummer">1141GK 4</meta:user-defined>
    <meta:user-defined meta:name="OVERHEIDop.straatnaam">Galgeriet</meta:user-defined>
    <meta:user-defined meta:name="OVERHEIDop.woonplaats">Monnicken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41</meta:user-defined>
    <meta:user-defined meta:name="OVERHEIDop.GmbID/DC.identifier">gmb-2021-50141</meta:user-defined>
    <meta:user-defined meta:name="OVERHEIDop.versieInformatie"/>
  </office:meta>
</office:document-meta>
</file>