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tijdelijk permanent bewonen van een recreatiewoning op het perceel Kastanjelaan 8s in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bekend dat het ontwerpbesluit omgevingsvergunning voor het tijdelijk permanent bewonen op het perceel Kastanjelaan 8s in Bergen zes weken ter inzage ligt. </text:p>
            <text:p text:style-name="common-al">Het ontwerpbesluit omgevingsvergunning met de bijbehorende stukken liggen met ingang van 19 februari tot en met 2 april 2021 ter inzage in het gemeentehuis van de gemeente Bergen. De stukken kunnen op afspraak worden ingezien. </text:p>
            <text:p text:style-name="common-al">
            <text:span text:style-name="nadrukcur">Zienswijze</text:span>
          </text:p>
            <text:p text:style-name="common-al">Gedurende de inzagetermijn kan een ieder schriftelijk een zienswijze indienen tegen het ontwerpbesluit omgevingsvergunning bij het college van burgemeester en wethouders van de gemeente Bergen onder vermelding van ‘Zienswijze Kastanjelaan 8s’. Voor meer informatie kan u contact opnemen met T. van der Zande op thomasvanderzande@debuch.nl</text:p>
            <text:p text:style-name="common-al">Burgemeester en wethouders van de gemeente Bergen,</text:p>
            <text:p text:style-name="common-al">19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13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3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3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WABO1902067</meta:user-defined>
    <meta:user-defined meta:name="DCTERMS.abstract">omgevingsvergunning voor het tijdelijk permanent bewonen van een recreatiewoning op het perceel Kastanjelaan 8s in Bergen</meta:user-defined>
    <dc:language>nl</dc:language>
    <meta:user-defined meta:name="OVERHEID.EPSG28992/DC.spatial">108278.213 520749.598</meta:user-defined>
    <meta:user-defined meta:name="DC.title">Ontwerpbesluit omgevingsvergunning voor het tijdelijk permanent bewonen van een recreatiewoning op het perceel Kastanjelaan 8s in Bergen</meta:user-defined>
    <meta:user-defined meta:name="OVERHEID.PostcodeHuisnummer/OVERHEIDop.postcodeHuisnummer">1861ES 8</meta:user-defined>
    <meta:user-defined meta:name="OVERHEIDop.straatnaam">Kastanjelaan</meta:user-defined>
    <meta:user-defined meta:name="OVERHEIDop.woonplaats">Bergen (NH)</meta:user-defined>
    <meta:user-defined meta:name="DCTERMS.W3CDTF/DCTERMS.available">2021-02-19</meta:user-defined>
    <meta:user-defined meta:name="DCTERMS.W3CDTF/OVERHEIDop.jaargang">2021</meta:user-defined>
    <meta:user-defined meta:name="OVERHEIDop.publicationIssue">50134</meta:user-defined>
    <meta:user-defined meta:name="OVERHEIDop.GmbID/DC.identifier">gmb-2021-50134</meta:user-defined>
    <meta:user-defined meta:name="OVERHEIDop.versieInformatie"/>
  </office:meta>
</office:document-meta>
</file>