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kantoor en een garage/berging ter vervanging van bestaande opstallen op het perceel Meent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februari 2021 een besluit genomen op de aanvraag met zaaknummer Z/20/625018 voor een Omgevingsvergunning voor het bouwen van een kantoor en een garage/berging ter vervanging van bestaande opstallen op locatie Meenteweg 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12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2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2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kantoor ter vervanging van bestaande opstallen</meta:user-defined>
    <dc:language>nl</dc:language>
    <meta:user-defined meta:name="OVERHEID.EPSG28992/DC.spatial">216594 507742</meta:user-defined>
    <meta:user-defined meta:name="DC.title">Kennisgeving besluit op aanvraag voor het bouwen van een kantoor en een garage/berging ter vervanging van bestaande opstallen op het perceel Meenteweg 5 in Dalfsen</meta:user-defined>
    <meta:user-defined meta:name="OVERHEID.PostcodeHuisnummer/OVERHEIDop.postcodeHuisnummer">7722TV 5</meta:user-defined>
    <meta:user-defined meta:name="OVERHEIDop.straatnaam">Meenteweg</meta:user-defined>
    <meta:user-defined meta:name="OVERHEIDop.woonplaats">Dalfs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0123</meta:user-defined>
    <meta:user-defined meta:name="OVERHEIDop.GmbID/DC.identifier">gmb-2021-50123</meta:user-defined>
    <meta:user-defined meta:name="OVERHEIDop.versieInformatie"/>
  </office:meta>
</office:document-meta>
</file>