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75 Veldhovenring 84 te Tilburg, verbouwen van woning tot 2 appartementen, 15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75 - I - Veldhovenring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2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2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2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03.953 397674.602</meta:user-defined>
    <meta:user-defined meta:name="DC.title">Tilburg, ingekomen aanvraag voor een omgevingsvergunning Z-HZ_WABO-2021-00675 Veldhovenring 84 te Tilburg, verbouwen van woning tot 2 appartementen, 15 februari 2021</meta:user-defined>
    <meta:user-defined meta:name="OVERHEID.PostcodeHuisnummer/OVERHEIDop.postcodeHuisnummer">5041BD 84</meta:user-defined>
    <meta:user-defined meta:name="OVERHEIDop.straatnaam">Veldhovenring</meta:user-defined>
    <meta:user-defined meta:name="OVERHEIDop.woonplaats">Tilburg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21</meta:user-defined>
    <meta:user-defined meta:name="OVERHEIDop.GmbID/DC.identifier">gmb-2021-50121</meta:user-defined>
    <meta:user-defined meta:name="OVERHEIDop.versieInformatie"/>
  </office:meta>
</office:document-meta>
</file>