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662 Outshoornstraat 102 te Tilburg, vervangen van een kozijn, 13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662 - I - Outshoornstraat 10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117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11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11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928.461 397143.789</meta:user-defined>
    <meta:user-defined meta:name="DC.title">Tilburg, ingekomen aanvraag voor een omgevingsvergunning Z-HZ_WABO-2021-00662 Outshoornstraat 102 te Tilburg, vervangen van een kozijn, 13 februari 2021</meta:user-defined>
    <meta:user-defined meta:name="OVERHEID.PostcodeHuisnummer/OVERHEIDop.postcodeHuisnummer">5041KR 102</meta:user-defined>
    <meta:user-defined meta:name="OVERHEIDop.straatnaam">Outshoornstraat</meta:user-defined>
    <meta:user-defined meta:name="OVERHEIDop.woonplaats">Tilburg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117</meta:user-defined>
    <meta:user-defined meta:name="OVERHEIDop.GmbID/DC.identifier">gmb-2021-50117</meta:user-defined>
    <meta:user-defined meta:name="OVERHEIDop.versieInformatie"/>
  </office:meta>
</office:document-meta>
</file>