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60 Nieuwe Warande 24 te Berkel-Enschot, plaatsen van een tijdelijke woonunit, 1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60 - I - Nieuwe Warande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118 399961.968</meta:user-defined>
    <meta:user-defined meta:name="DC.title">Berkel-Enschot, ingekomen aanvraag voor een omgevingsvergunning Z-HZ_WABO-2021-00660 Nieuwe Warande 24 te Berkel-Enschot, plaatsen van een tijdelijke woonunit, 13 februari 2021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4</meta:user-defined>
    <meta:user-defined meta:name="OVERHEIDop.GmbID/DC.identifier">gmb-2021-50114</meta:user-defined>
    <meta:user-defined meta:name="OVERHEIDop.versieInformatie"/>
  </office:meta>
</office:document-meta>
</file>