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lzen en 2 eiken aan de Kruisingastraat nabij de Lidl Vriezenveen, zaaknummer 1700ESUITE5251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singastraat ongenummerd nabij Lidl Vriezenveen</text:p>
            <text:p text:style-name="common-al">Project: kappen van 4 elzen en 2 eiken </text:p>
            <text:p text:style-name="common-al">Verzonden: 16-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973.542738245 492072.743289369</meta:user-defined>
    <meta:user-defined meta:name="DC.title">Gemeente Twenterand - verleende omgevingsvergunning, kappen van 4 elzen en 2 eiken aan de Kruisingastraat nabij de Lidl Vriezenveen, zaaknummer 1700ESUITE525132020</meta:user-defined>
    <meta:user-defined meta:name="OVERHEID.PostcodeHuisnummer/OVERHEIDop.postcodeHuisnummer">7671EM 14</meta:user-defined>
    <meta:user-defined meta:name="OVERHEIDop.straatnaam">Kruisingastraat</meta:user-defined>
    <meta:user-defined meta:name="OVERHEIDop.woonplaats">Vriezenveen</meta:user-defined>
    <meta:user-defined meta:name="DCTERMS.W3CDTF/DCTERMS.available">2021-02-18</meta:user-defined>
    <meta:user-defined meta:name="DCTERMS.W3CDTF/OVERHEIDop.jaargang">2021</meta:user-defined>
    <meta:user-defined meta:name="OVERHEIDop.publicationIssue">50058</meta:user-defined>
    <meta:user-defined meta:name="OVERHEIDop.GmbID/DC.identifier">gmb-2021-50058</meta:user-defined>
    <meta:user-defined meta:name="OVERHEIDop.versieInformatie"/>
  </office:meta>
</office:document-meta>
</file>