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het perceel en het bouwen van extra woning Hoogdorperweg 4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ogdorperweg 48 </text:p>
                <text:p text:style-name="al">Zaaknummer : Z/2021/353106</text:p>
                <text:p text:style-name="al"> Omschrijving : splitsen van het perceel en het bouwen van extra woning </text:p>
                <text:p text:style-name="al">Ontvangstdatum: 10 februar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05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5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5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Z/2021/353106</meta:user-defined>
    <dc:language>nl</dc:language>
    <meta:user-defined meta:name="OVERHEID.EPSG28992/DC.spatial">106450.769 501397.096</meta:user-defined>
    <meta:user-defined meta:name="DC.title">Aanvraag omgevingsvergunning, splitsen van het perceel en het bouwen van extra woning Hoogdorperweg 48, te Heemskerk</meta:user-defined>
    <meta:user-defined meta:name="OVERHEID.PostcodeHuisnummer/OVERHEIDop.postcodeHuisnummer">1965ND 48</meta:user-defined>
    <meta:user-defined meta:name="OVERHEIDop.straatnaam">Hoogdorperweg</meta:user-defined>
    <meta:user-defined meta:name="OVERHEIDop.woonplaats">Heemsker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057</meta:user-defined>
    <meta:user-defined meta:name="OVERHEIDop.GmbID/DC.identifier">gmb-2021-50057</meta:user-defined>
    <meta:user-defined meta:name="OVERHEIDop.versieInformatie"/>
  </office:meta>
</office:document-meta>
</file>