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sselseweg 35 Kootwijk, plaatsen twee paddocks en aanleggen training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0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04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3085 467246</meta:user-defined>
    <meta:user-defined meta:name="DC.title">Aanvraag omgevingsvergunning, Asselseweg 35 Kootwijk, plaatsen twee paddocks en aanleggen trainingsbaan</meta:user-defined>
    <meta:user-defined meta:name="OVERHEID.PostcodeHuisnummer/OVERHEIDop.postcodeHuisnummer">3775KV 35</meta:user-defined>
    <meta:user-defined meta:name="OVERHEIDop.straatnaam">Asselseweg</meta:user-defined>
    <meta:user-defined meta:name="OVERHEIDop.woonplaats">Koot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0049</meta:user-defined>
    <meta:user-defined meta:name="OVERHEIDop.GmbID/DC.identifier">gmb-2021-50049</meta:user-defined>
    <meta:user-defined meta:name="OVERHEIDop.versieInformatie"/>
  </office:meta>
</office:document-meta>
</file>