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Afvalstoffenverordening 2017 gemeente Midden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Midden-Drenthe;</text:span>
          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47, 147a en 149 Gemeentewet; </text:p>
              </text:list-item>
              <text:list-item text:style-override="id1-3-2-1-1-5-2">
                <text:number>•</text:number>
                <text:p text:style-name="al">artikel 10.23 Wet milieubeheer;</text:p>
              </text:list-item>
            </text:list>
            <text:p text:style-name="al"/>
            <text:p text:style-name="al">overwegende: </text:p>
            <text:list text:style-name="id1-3-2-1-1-8">
              <text:list-item text:style-override="id1-3-2-1-1-8-1">
                <text:number>•</text:number>
                <text:p text:style-name="al">dat de raad een Verordening Leefomgeving voorbereidt waarin de algemeen geldende regels voor de fysieke leefomgeving in de gemeente Midden-Drenthe worden gebundeld in voorbereiding op de opname in het Omgevingsplan;</text:p>
              </text:list-item>
              <text:list-item text:style-override="id1-3-2-1-1-8-2">
                <text:number>•</text:number>
                <text:p text:style-name="al">de bepalingen aangaande zwerfafval van hoofdstuk 5 en de bepalingen van hoofdstuk 6 betrekking hebben op de fysieke leefomgeving en algemeen gelden en dus in aanmerking komen voor bundeling;</text:p>
              </text:list-item>
              <text:list-item text:style-override="id1-3-2-1-1-8-3">
                <text:number>•</text:number>
                <text:p text:style-name="al">dat deze bundeling plaatsvindt in de Verordening Leefomgeving Midden-Drenthe 2020 en dat de geschrapte artikelen daarin worden opgenomen;</text:p>
              </text:list-item>
            </text:list>
            <text:p text:style-name="al"/>
            <text:p text:style-name="al">
            <text:span text:style-name="nadrukvet">b</text:span>
            <text:span text:style-name="nadrukvet">esluit: 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Verordening tot eerste wijziging van de Afvalstoffenverordening 2017 gemeente Midden-Drenth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-1">
                <text:number>1.</text:number>
                <text:p text:style-name="al">De volgende artikelen worden geschrapt: artikel 25, 26, 27, 28, 29, 30, 31 en 32.</text:p>
              </text:list-item>
              <text:list-item text:style-override="id1-3-2-2-2-2-2">
                <text:number>2.</text:number>
                <text:p text:style-name="al">In de lijst in artikel 33 worden de volgende artikelen geschrapt: artikel 25, 26, 27, 28, 29, 30, 31 en 3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wijzigingsverordening treedt in werking met ingang van de eerste dag na die van de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eze verordening kan worden aangehaald als: Eerste wijziging Afvalstoffenverordening 2017 gemeente Midden-Drenth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de raad van Midden-Drenthe van 28 januari 2021. </text:span></text:p>
            <text:p><text:span text:style-name="functie"/></text:p>
            <text:p><text:span text:style-name="functie">de griffier, de voorzitter, </text:span></text:p>
            <text:p><text:span text:style-name="functie">C.A.M. Bodewes M.F.V. Da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0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147 Gemeentewet, artikel 10:23 Wet milieubeheer</meta:user-defined>
    <meta:user-defined meta:name="OVERHEIDop.referentienummer">z.1939058</meta:user-defined>
    <meta:user-defined meta:name="DCTERMS.abstract">eerste wijziging van de Afvalstoffenverordening 2017 gemeente Midden-Drenthe</meta:user-defined>
    <meta:user-defined meta:name="DCTERMS.alternative">Eerste wijziging Afvalstoffenverordening 2017 gemeente Midden-Drenthe</meta:user-defined>
    <dc:language>nl</dc:language>
    <meta:user-defined meta:name="OVERHEID.Gemeente/DC.spatial">Midden-Drenthe</meta:user-defined>
    <meta:user-defined meta:name="DC.title">Afvalstoffenverordening 2017 gemeente Midden-Drenthe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41</meta:user-defined>
    <meta:user-defined meta:name="OVERHEIDop.betreftRegeling">CVDR432475_2</meta:user-defined>
    <meta:user-defined meta:name="xs:date/OVERHEIDop.startdatum">2021-02-18</meta:user-defined>
    <meta:user-defined meta:name="OVERHEIDop.GmbID/DC.identifier">gmb-2021-50041</meta:user-defined>
    <meta:user-defined meta:name="OVERHEIDop.versieInformatie"/>
  </office:meta>
</office:document-meta>
</file>