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206 in St.-Annaparochie  (bij nr. 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04 voor een omgevingsvergunning op het perceel aan deOudebildtdijk 206 in St.-Annaparochie (bij nr. 208). De vergunning is toegekend. Het besluit betreft het verbouwen van een vrijstaand bijgebouw voor recreatief gebruik. Het besluit is verzonden op 17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0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78.65 590155.03</meta:user-defined>
    <meta:user-defined meta:name="DC.title">Kennisgeving besluit op aanvraag omgevingsvergunning Oudebildtdijk 206 in St.-Annaparochie  (bij nr. 208)</meta:user-defined>
    <meta:user-defined meta:name="OVERHEID.PostcodeHuisnummer/OVERHEIDop.postcodeHuisnummer">9076GG 208</meta:user-defined>
    <meta:user-defined meta:name="OVERHEIDop.straatnaam">Oudebildtdijk</meta:user-defined>
    <meta:user-defined meta:name="OVERHEIDop.woonplaats">St.-Annaparochie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38</meta:user-defined>
    <meta:user-defined meta:name="OVERHEIDop.GmbID/DC.identifier">gmb-2021-50038</meta:user-defined>
    <meta:user-defined meta:name="OVERHEIDop.versieInformatie"/>
  </office:meta>
</office:document-meta>
</file>