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oolpad 25, 1251 ZN, het vell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oolpad 25, 1251 ZN, het vellen van 2 bomen, ingekomen 10 februar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0033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03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03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390.151 474429.301</meta:user-defined>
    <meta:user-defined meta:name="DC.title">Aangevraagde omgevingsvergunning Schoolpad 25, 1251 ZN, het vellen van 2 bomen</meta:user-defined>
    <meta:user-defined meta:name="OVERHEID.PostcodeHuisnummer/OVERHEIDop.postcodeHuisnummer">1251ZN 25</meta:user-defined>
    <meta:user-defined meta:name="OVERHEIDop.straatnaam">Schoolpad</meta:user-defined>
    <meta:user-defined meta:name="OVERHEIDop.woonplaats">Lar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50033</meta:user-defined>
    <meta:user-defined meta:name="OVERHEIDop.GmbID/DC.identifier">gmb-2021-50033</meta:user-defined>
    <meta:user-defined meta:name="OVERHEIDop.versieInformatie"/>
  </office:meta>
</office:document-meta>
</file>