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ngelsjan 22, 1251 TJ, het vergroten van de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ngelsjan 22, 1251 TJ, het vergroten van de bestaande uitbouw, ingekomen 12 febr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003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3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3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396.896 473281.71</meta:user-defined>
    <meta:user-defined meta:name="DC.title">Aangevraagde omgevingsvergunning Engelsjan 22, 1251 TJ, het vergroten van de bestaande uitbouw</meta:user-defined>
    <meta:user-defined meta:name="OVERHEID.PostcodeHuisnummer/OVERHEIDop.postcodeHuisnummer">1251TJ 22</meta:user-defined>
    <meta:user-defined meta:name="OVERHEIDop.straatnaam">Engelsjan</meta:user-defined>
    <meta:user-defined meta:name="OVERHEIDop.woonplaats">Lar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50032</meta:user-defined>
    <meta:user-defined meta:name="OVERHEIDop.GmbID/DC.identifier">gmb-2021-50032</meta:user-defined>
    <meta:user-defined meta:name="OVERHEIDop.versieInformatie"/>
  </office:meta>
</office:document-meta>
</file>