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Holtmannweg 5, 1251 NG, het vervangen van he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Dokter Holtmannweg 5, 1251 NG, het vervangen van het tuinhuis, ingekomen 12 februari 2021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003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09.7 474060.32</meta:user-defined>
    <meta:user-defined meta:name="DC.title">Aangevraagde omgevingsvergunning Dokter Holtmannweg 5, 1251 NG, het vervangen van het tuinhuis</meta:user-defined>
    <meta:user-defined meta:name="OVERHEID.PostcodeHuisnummer/OVERHEIDop.postcodeHuisnummer">1251NG 5</meta:user-defined>
    <meta:user-defined meta:name="OVERHEIDop.straatnaam">Dokter Holtmannweg</meta:user-defined>
    <meta:user-defined meta:name="OVERHEIDop.woonplaats">La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31</meta:user-defined>
    <meta:user-defined meta:name="OVERHEIDop.GmbID/DC.identifier">gmb-2021-50031</meta:user-defined>
    <meta:user-defined meta:name="OVERHEIDop.versieInformatie"/>
  </office:meta>
</office:document-meta>
</file>