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7- publicatie ontwerpbesluit intrekken omgevingsvergunning milieu, Dorpsstraat 158 in Warmenhuizen op verzoek van de inrichting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van plan zijn de volgende omgevingsvergunning in te trekken op verzoek van de inrichtinghouder (artikel 2.33, tweede lid, onder b van de Wet algemene bepalingen omgevingsrecht): </text:p>
            <text:p text:style-name="common-al">- de omgevingsvergunning onderdeel milieu van 24 november 1997 (nummer: 97-12) voor het tank-station op de locatie aan Dorpsstraat 158 in Warmenhuizen (revisie). </text:p>
            <text:p text:style-name="common-al">Het tankstation wordt gesloten en verwijderd. </text:p>
            <text:p text:style-name="common-al">
            <text:span text:style-name="nadrukvet">Ter inzage </text:span>
          </text:p>
            <text:p text:style-name="common-al">De aanvraag, de ontwerpbeschikking en overige bijbehorende stukken liggen van 19 februari 2021 tot en met 1 april 2021 ter inzage bij de gemeente Schagen, Laan 19 in Schagen (op afspraak). In verband met de Corona-crisis kan degene die de betreffende stukken in wil zien, per e-mail een verzoek indienen bij de Omgevingsdienst Noord-Holland Noord, e-mailadres <text:a xlink:href="mailto:postbus@odnhn.nl" xlink:type="simple">postbus@odnhn.nl</text:a> onder vermelding van het zaaknummer OD.333020, waarna de stukken digitaal toegezonden zullen worden. </text:p>
            <text:p text:style-name="common-al">
            <text:span text:style-name="nadrukvet">Zienswijzen </text:span>
          </text:p>
            <text:p text:style-name="common-al">Gedurende de inzagetermijn kan een ieder op dit voornemen zowel mondeling als schriftelijk zienswijzen kenbaar maken. Schriftelijke zienswijzen kunnen worden gericht aan de OD NHN, Postbus 2095, 1620 EB in Hoorn. Vermeld in uw brief het onderwerp: Zienswijze ontwerpbesluit intrekken omgevingsvergunning milieu, Dorpsstraat 158 in Warmenhuizen, zaaknummer OD.333020. Voor het indienen van een mondelinge zienswijze kunt u een afspraak maken met de afdeling Regulering van de OD NHN via telefoonnummer 088-1021 300 (graag uiterlijk een week vóór afloop van de termijn). Van de mondelinge zienswijze(n) wordt een verslag gemaakt. </text:p>
            <text:p text:style-name="common-al">
            <text:span text:style-name="nadrukvet">Informatie </text:span>
          </text:p>
            <text:p text:style-name="common-al">Meer Informatie kunt u tijdens kantooruren verkrijgen bij de Omgevingsdienst Noord-Holland Noord, telefoonnummer 088-1021 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1092.087 526196.069</meta:user-defined>
    <meta:user-defined meta:name="DC.title">Gemeente Schagen- week 7- publicatie ontwerpbesluit intrekken omgevingsvergunning milieu, Dorpsstraat 158 in Warmenhuizen op verzoek van de inrichtinghouder</meta:user-defined>
    <meta:user-defined meta:name="OVERHEID.PostcodeHuisnummer/OVERHEIDop.postcodeHuisnummer">1749AJ 158</meta:user-defined>
    <meta:user-defined meta:name="OVERHEIDop.straatnaam">Dorpsstraat</meta:user-defined>
    <meta:user-defined meta:name="OVERHEIDop.woonplaats">Warmenhuizen</meta:user-defined>
    <meta:user-defined meta:name="DCTERMS.W3CDTF/DCTERMS.available">2021-02-18</meta:user-defined>
    <meta:user-defined meta:name="DCTERMS.W3CDTF/OVERHEIDop.jaargang">2021</meta:user-defined>
    <meta:user-defined meta:name="OVERHEIDop.publicationIssue">50030</meta:user-defined>
    <meta:user-defined meta:name="OVERHEIDop.GmbID/DC.identifier">gmb-2021-50030</meta:user-defined>
    <meta:user-defined meta:name="OVERHEIDop.versieInformatie"/>
  </office:meta>
</office:document-meta>
</file>