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en (rio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9 februari 2021, z1787530 Engelaanhof 4, 3907 JH te Veenendaal  </text:p>
            <text:p text:style-name="common-al">9 februari 2021, z1780345, Aanvraag aansluiting gemeentelijke riolering, </text:p>
            <text:p text:style-name="common-al">Vogeltjesmarkt, 3907 KH, Groenplaats, 3907 KG, Waagmeester, 3907 KA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348.866 448362.363</meta:user-defined>
    <meta:user-defined meta:name="OVERHEID.EPSG28992/DC.spatial">168183.301 447896.537</meta:user-defined>
    <meta:user-defined meta:name="OVERHEID.EPSG28992/DC.spatial">168242.944 447911.727</meta:user-defined>
    <meta:user-defined meta:name="OVERHEID.EPSG28992/DC.spatial">168211.306 447992.154</meta:user-defined>
    <meta:user-defined meta:name="DC.title">Verleende aansluitvergunningen (riool)</meta:user-defined>
    <meta:user-defined meta:name="OVERHEID.PostcodeHuisnummer/OVERHEIDop.postcodeHuisnummer">3907JH 4</meta:user-defined>
    <meta:user-defined meta:name="OVERHEID.PostcodeHuisnummer/OVERHEIDop.postcodeHuisnummer">3907KH 65</meta:user-defined>
    <meta:user-defined meta:name="OVERHEID.PostcodeHuisnummer/OVERHEIDop.postcodeHuisnummer">3907KG 33</meta:user-defined>
    <meta:user-defined meta:name="OVERHEID.PostcodeHuisnummer/OVERHEIDop.postcodeHuisnummer">3907KG 4</meta:user-defined>
    <meta:user-defined meta:name="OVERHEIDop.straatnaam">Engelaanhof</meta:user-defined>
    <meta:user-defined meta:name="OVERHEIDop.straatnaam">Vogeltjesmarkt</meta:user-defined>
    <meta:user-defined meta:name="OVERHEIDop.straatnaam">Groenplaats</meta:user-defined>
    <meta:user-defined meta:name="OVERHEIDop.straatnaam">Groenplaats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9</meta:user-defined>
    <meta:user-defined meta:name="OVERHEIDop.GmbID/DC.identifier">gmb-2021-50029</meta:user-defined>
    <meta:user-defined meta:name="OVERHEIDop.versieInformatie"/>
  </office:meta>
</office:document-meta>
</file>