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rhaak 4, 3755 WV, het vervangen van de garagedeur door ramen en loop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rhaak 4, 3755 WV, het vervangen van de garagedeur door ramen en loopdeur, ingekomen 10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00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41.004 473430.211</meta:user-defined>
    <meta:user-defined meta:name="DC.title">Aangevraagde omgevingsvergunning Gorhaak 4, 3755 WV, het vervangen van de garagedeur door ramen en loopdeur</meta:user-defined>
    <meta:user-defined meta:name="OVERHEID.PostcodeHuisnummer/OVERHEIDop.postcodeHuisnummer">3755WV 4</meta:user-defined>
    <meta:user-defined meta:name="OVERHEIDop.straatnaam">Gorhaak</meta:user-defined>
    <meta:user-defined meta:name="OVERHEIDop.woonplaats">Eemnes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27</meta:user-defined>
    <meta:user-defined meta:name="OVERHEIDop.GmbID/DC.identifier">gmb-2021-50027</meta:user-defined>
    <meta:user-defined meta:name="OVERHEIDop.versieInformatie"/>
  </office:meta>
</office:document-meta>
</file>