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10 februari 2021, Haspel 15 en 17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</text:p>
            <text:p text:style-name="common-al">• 5 februari 2021, OV 2020697 / OLO 568558,7 het bouwen van twee onder een kapwoning op het perceel Haspel 15 en 17, 3906 NB te Veenendaal, deelactiviteit: bouwen. Per abuis was dit foutief gepubliceerd namelijk, 08-02-2021, Haspel 17 en 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4353.32 449248.96</meta:user-defined>
    <meta:user-defined meta:name="OVERHEID.EPSG28992/DC.spatial">164360.16 449245.89</meta:user-defined>
    <meta:user-defined meta:name="DC.title">Rectificatie publicatie 10 februari 2021, Haspel 15 en 17 Veenendaal</meta:user-defined>
    <meta:user-defined meta:name="OVERHEID.PostcodeHuisnummer/OVERHEIDop.postcodeHuisnummer">3906NB 15</meta:user-defined>
    <meta:user-defined meta:name="OVERHEID.PostcodeHuisnummer/OVERHEIDop.postcodeHuisnummer">3906NB 17</meta:user-defined>
    <meta:user-defined meta:name="OVERHEIDop.straatnaam">Haspel</meta:user-defined>
    <meta:user-defined meta:name="OVERHEIDop.straatnaam">Haspel</meta:user-defined>
    <meta:user-defined meta:name="OVERHEIDop.woonplaats">Veenendaal</meta:user-defined>
    <meta:user-defined meta:name="OVERHEIDop.woonplaats">Veenendaal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25</meta:user-defined>
    <meta:user-defined meta:name="OVERHEIDop.GmbID/DC.identifier">gmb-2021-50025</meta:user-defined>
    <meta:user-defined meta:name="OVERHEIDop.versieInformatie"/>
  </office:meta>
</office:document-meta>
</file>