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28, 1261 CT, het realiseren van een tuinoverkapping en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van Reeslaan 28, 1261 CT, het realiseren van een tuinoverkapping en bouwen van een zwembad, ingekomen 15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002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065.052 475582.391</meta:user-defined>
    <meta:user-defined meta:name="DC.title">Aangevraagde omgevingsvergunning Professor van Reeslaan 28, 1261 CT, het realiseren van een tuinoverkapping en bouwen van een zwembad</meta:user-defined>
    <meta:user-defined meta:name="OVERHEID.PostcodeHuisnummer/OVERHEIDop.postcodeHuisnummer">1261CT 28</meta:user-defined>
    <meta:user-defined meta:name="OVERHEIDop.straatnaam">Professor van Reeslaan</meta:user-defined>
    <meta:user-defined meta:name="OVERHEIDop.woonplaats">Bla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22</meta:user-defined>
    <meta:user-defined meta:name="OVERHEIDop.GmbID/DC.identifier">gmb-2021-50022</meta:user-defined>
    <meta:user-defined meta:name="OVERHEIDop.versieInformatie"/>
  </office:meta>
</office:document-meta>
</file>