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2164 - Gemeente Stadskanaal – Melding Activiteitenbesluit, Beumeesweg 18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Beumeesweg 181 in ALTEVEER, Enexis Netbeheer B.V., veranderingsmelding voor het plaatsen van een overslagstation en het ombouwen van het bestaand hoge druk netwerk naar lage druk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0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2164</meta:user-defined>
    <dc:language>nl</dc:language>
    <meta:user-defined meta:name="OVERHEID.EPSG28992/DC.spatial">262712.469 564138.5</meta:user-defined>
    <meta:user-defined meta:name="DC.title">Z-21-082164 - Gemeente Stadskanaal – Melding Activiteitenbesluit, Beumeesweg 181 in ALTEVEER</meta:user-defined>
    <meta:user-defined meta:name="OVERHEID.PostcodeHuisnummer/OVERHEIDop.postcodeHuisnummer">9661AG 181</meta:user-defined>
    <meta:user-defined meta:name="OVERHEIDop.straatnaam">Beumeesweg</meta:user-defined>
    <meta:user-defined meta:name="OVERHEIDop.woonplaats">Alteve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21</meta:user-defined>
    <meta:user-defined meta:name="OVERHEIDop.GmbID/DC.identifier">gmb-2021-50021</meta:user-defined>
    <meta:user-defined meta:name="OVERHEIDop.versieInformatie"/>
  </office:meta>
</office:document-meta>
</file>