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 beschikking 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>Burgemeester en wethouders van Veenendaal maken bekend dat zij in het kader van de Wet algemene bepalingen omgevingsrecht voornemens zijn vergunning te verlenen:</text:p>
            <text:p text:style-name="common-al">Voor : UV 2021056 / OLO 5765377, het brandveilig gebruiken van de BSO bij basisschool “De Ceder”</text:p>
            <text:p text:style-name="common-al">Locatie : Larikslaan 1A, 3904 LA te Veenendaal</text:p>
            <text:p text:style-name="common-al">Type : integraal</text:p>
            <text:p text:style-name="common-al">De aanvraag, de ontwerpbeschikking en de bijbehorende stukken liggen met ingang van 18 februari 2021 gedurende zes weken ter inzage in het gemeentehuis te Veenendaal. De aanvraag, de ontwerpbeschikking </text:p>
            <text:p text:style-name="common-al">en de bijbehorende stukken zijn uitsluitend op afspraak in te zien. Voor het maken van een afspraak kunt u </text:p>
            <text:p text:style-name="common-al">de gemeente telefonisch bereiken op (0318) 538 538.</text:p>
            <text:p text:style-name="common-al">Tijdens de periode van ter inzage legging kunnen schriftelijk zienswijzen worden ingebracht. Zij moeten </text:p>
            <text:p text:style-name="common-al">worden gericht aan ons college en worden verzonden aan burgemeester en wethouders van Veenendaal. </text:p>
            <text:p text:style-name="common-al">In deze periode kunnen ook zienswijzen mondeling worden ingebracht. Hiervoor wordt een hoorzitting </text:p>
            <text:p text:style-name="common-al">georganiseerd na telefonische afspraak met mevrouw W. Wijnen-van Wijk, telefoonnummer: (0318) 538 471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180.29 447170.71</meta:user-defined>
    <meta:user-defined meta:name="DC.title">Kennisgeving ontwerp beschikking</meta:user-defined>
    <meta:user-defined meta:name="OVERHEID.PostcodeHuisnummer/OVERHEIDop.postcodeHuisnummer">3904LA 1</meta:user-defined>
    <meta:user-defined meta:name="OVERHEIDop.straatnaam">Larikslaan</meta:user-defined>
    <meta:user-defined meta:name="OVERHEIDop.woonplaats">Veenendaal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20</meta:user-defined>
    <meta:user-defined meta:name="OVERHEIDop.GmbID/DC.identifier">gmb-2021-50020</meta:user-defined>
    <meta:user-defined meta:name="OVERHEIDop.versieInformatie"/>
  </office:meta>
</office:document-meta>
</file>