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02 aangevraagd, Rhoon Achterdijk - Rhoonse Waard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Achterdijk - Rhoonse Waard Kavel 5 Rhoon (A200310902), voor nieuwbouw van een vrijstaande woning (2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02</meta:user-defined>
    <meta:user-defined meta:name="DCTERMS.abstract">Rhoon Achterdijk - Rhoonse Waard Kavel 5, nieuwbouw vrijstaande woning  </meta:user-defined>
    <dc:language>nl</dc:language>
    <meta:user-defined meta:name="OVERHEID.EPSG28992/DC.spatial">89696.427 430690.471</meta:user-defined>
    <meta:user-defined meta:name="DC.title">Omgevingsvergunning A200310902 aangevraagd, Rhoon Achterdijk - Rhoonse Waard kavel 5</meta:user-defined>
    <meta:user-defined meta:name="OVERHEID.PostcodeHuisnummer/OVERHEIDop.postcodeHuisnummer">3161EC 18</meta:user-defined>
    <meta:user-defined meta:name="OVERHEIDop.straatnaam">Achterdijk</meta:user-defined>
    <meta:user-defined meta:name="OVERHEIDop.woonplaats">Rhoon</meta:user-defined>
    <meta:user-defined meta:name="DCTERMS.W3CDTF/DCTERMS.available">2021-01-07</meta:user-defined>
    <meta:user-defined meta:name="DCTERMS.W3CDTF/OVERHEIDop.jaargang">2021</meta:user-defined>
    <meta:user-defined meta:name="OVERHEIDop.publicationIssue">5002</meta:user-defined>
    <meta:user-defined meta:name="OVERHEIDop.GmbID/DC.identifier">gmb-2021-5002</meta:user-defined>
    <meta:user-defined meta:name="OVERHEIDop.versieInformatie"/>
  </office:meta>
</office:document-meta>
</file>