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chikk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eenendaal maken bekend dat zij in het kader van de Wet algemene bepalingen omgevingsrecht voornemens zijn vergunning te verlenen:</text:p>
            <text:p text:style-name="common-al">Voor : UV 2020466 / OLO 5412507, het veranderen van de brandcompartimentering op de eerste verdieping van een kinderdagverblijf.</text:p>
            <text:p text:style-name="common-al">Locatie : Standaardruiter 7, 3905 PT, Veenendaal</text:p>
            <text:p text:style-name="common-al">Type : integraal</text:p>
            <text:p text:style-name="common-al">De aanvraag, de ontwerpbeschikking en de bijbehorende stukken liggen met ingang van 18 februari 2021 gedurende zes weken ter inzage in het gemeentehuis te Veenendaal. De aanvraag, de ontwerpbeschikking </text:p>
            <text:p text:style-name="common-al">en de bijbehorende stukken zijn uitsluitend op afspraak in te zien. Voor het maken van een afspraak kunt u </text:p>
            <text:p text:style-name="common-al">de gemeente telefonisch bereiken op (0318) 538 538 (maandag en donderdag tussen 8:30 uur en 20:00 </text:p>
            <text:p text:style-name="common-al">uur, dinsdag, woensdag en vrijdag tussen 8:30 uur en 17:00).</text:p>
            <text:p text:style-name="common-al">Tijdens de periode van ter inzage legging kunnen schriftelijk zienswijzen worden ingebracht. Zij moeten </text:p>
            <text:p text:style-name="common-al">worden gericht aan ons college en worden verzonden aan burgemeester en wethouders van Veenendaal. </text:p>
            <text:p text:style-name="common-al">In deze periode kunnen ook zienswijzen mondeling worden ingebracht. Hiervoor wordt een hoorzitting </text:p>
            <text:p text:style-name="common-al">georganiseerd na telefonische afspraak met de heer W.J. Vierbergen, telefoonnummer: (0318) 538 958 </text:p>
            <text:p text:style-name="common-al">(donderdag en vrijdag tussen 8:30 uur en 17:00 uur)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798.333 449988.383</meta:user-defined>
    <meta:user-defined meta:name="DC.title">Kennisgeving ontwerp beschikking Wet algemene bepalingen omgevingsrecht uitgebreide voorbereidingsprocedure</meta:user-defined>
    <meta:user-defined meta:name="OVERHEID.PostcodeHuisnummer/OVERHEIDop.postcodeHuisnummer">3905PT 7</meta:user-defined>
    <meta:user-defined meta:name="OVERHEIDop.straatnaam">Standaardruiter</meta:user-defined>
    <meta:user-defined meta:name="OVERHEIDop.woonplaats">Veenendaal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16</meta:user-defined>
    <meta:user-defined meta:name="OVERHEIDop.GmbID/DC.identifier">gmb-2021-50016</meta:user-defined>
    <meta:user-defined meta:name="OVERHEIDop.versieInformatie"/>
  </office:meta>
</office:document-meta>
</file>