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venementen gemeente De Wolden </text:p>
      <text:section text:name="regeling_id1-3-2" text:style-name="regeling">
        <text:section text:name="aanhef_id1-3-2-1" text:style-name="aanhef">
          <text:section text:name="preambule_id1-3-2-1-1" text:style-name="preambule">
            <text:p text:style-name="al">De burgemeester van de Gemeente De Wolden,</text:p>
            <text:p text:style-name="al">Gelet op:</text:p>
            <text:p text:style-name="al"/>
            <text:list text:style-name="id1-3-2-1-1-4">
              <text:list-item text:style-override="id1-3-2-1-1-4-1">
                <text:number>-</text:number>
                <text:p text:style-name="al">artikel 4:81 van de Algemene wet bestuursrecht;</text:p>
              </text:list-item>
              <text:list-item text:style-override="id1-3-2-1-1-4-2">
                <text:number>-</text:number>
                <text:p text:style-name="al">artikel 7 lid 2 en artikel 8 van de Evenementenverordening voor de gemeente De Wolden 2021. </text:p>
                <text:p text:style-name="al"/>
              </text:list-item>
            </text:list>
            <text:p text:style-name="al">Besluit:</text:p>
            <text:p text:style-name="al">vast te stellen de navolgende Beleidsregels evenementen gemeente De Wol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tal evenementen </text:span>
            </text:p>
            <text:list text:style-name="id1-3-2-2-1-2">
              <text:list-item text:style-override="id1-3-2-2-1-2-1">
                <text:number>1.</text:number>
                <text:p text:style-name="al">In het buitengebied gelden de volgende voorschriften voor wat betreft het aantal evenementendagen die mogen plaatsvinden: </text:p>
                <text:p text:style-name="al">a. aantal: maximaal 12 evenementdagen per locatie per jaar, exclusief op- en afbouw;</text:p>
                <text:p text:style-name="al">b. frequentie: maximaal 1 evenement per maand; </text:p>
                <text:p text:style-name="al">c. cumulatie: per locatie waar een evenement georganiseerd wordt, wordt een cirkel met een straal van twee kilometer uitgezet. Indien er binnen deze cirkel een evenement georganiseerd wordt, geldt dat evenement als evenement op de locatie zoals bedoeld in de vorige zin. </text:p>
              </text:list-item>
              <text:list-item text:style-override="id1-3-2-2-1-2-2">
                <text:number>2.</text:number>
                <text:p text:style-name="al">In een dorp gelden de volgende voorschriften voor wat betreft het aantal evenementdagen die mogen plaatsvinden: </text:p>
                <text:p text:style-name="al">a. aantal: maximaal 12 evenementdagen in een dorp per jaar, exclusief op- en afbouw. De evenementdagen in de specifiek genoemde dorpskern, zoals bedoeld in lid 3 van dit artikel, worden hierbij niet meegeteld; </text:p>
                <text:p text:style-name="al">b. frequentie: maximaal 2 evenementen per maand.</text:p>
              </text:list-item>
              <text:list-item text:style-override="id1-3-2-2-1-2-3">
                <text:number>3.</text:number>
                <text:p text:style-name="al">In de specifieke dorpskernen gelden de volgende voorschriften voor wat betreft het aantal evenementendagen die mogen plaatsvinden:</text:p>
                <text:p text:style-name="al"> a. aantal: per dorpskern is een maximaal aantal evenementendagen toegestaan. Het gaat hierbij om de volgende locaties:</text:p>
                <text:p text:style-name="al"/>
                <text:p text:style-name="al">- i. Zuidwolde: Hoofdstraat, Kerkplein, Sportlaantje, terrein bij de sportvelden, groene hart, terrein bij muziekkoepel: maximaal 24 evenementdagen, exclusief op- en afbouw;</text:p>
                <text:p text:style-name="al">- ii. Ruinen: evenementenlocatie Neuzendijk, de Brink, terrein bij Buitencentrum de Poort, de Kaamp: maximaal 24 evenementendagen, exclusief op- en afbouw; </text:p>
                <text:p text:style-name="al">- iii. De Wijk: Dorpsstraat, sportvelden bij de Wiltenweg: maximaal 24 evenementdagen, exclusief op- en afbouw; </text:p>
                <text:p text:style-name="al">- iv. Ruinerwold: Dijkhuizen terrein achter de Kastelein, terrein bij sporthal, terrein ijsbaan: maximaal 24 evenementdagen exclusief op- en afbouw; </text:p>
                <text:p text:style-name="al"/>
                <text:p text:style-name="al">b. frequentie: Maximaal 4 evenementen per maand. </text:p>
              </text:list-item>
              <text:list-item text:style-override="id1-3-2-2-1-2-4">
                <text:number>4.</text:number>
                <text:p text:style-name="al">Evenementen die minder dan 65 dB(A) geluid produceren en geen B of C evenement zijn, worden niet meegeteld bij de bepaling van het maximaal aantal evenementendagen en maximale frequentie bij lid 1,2 en 3. Dit geldt ook voor geluidarme, A evenementen als onderdeel van meerdaagse evenementen </text:p>
              </text:list-item>
              <text:list-item text:style-override="id1-3-2-2-1-2-5">
                <text:number>5.</text:number>
                <text:p text:style-name="al">Een evenement dat maximaal een etmaal duurt, maar dat zowel voor als na 00.00 uur plaatsvindt, wordt beschouwd als plaatshebbende op één dag. </text:p>
              </text:list-item>
            </text:list>
            <text:list text:style-name="id1-3-2-2-1-3">
              <text:list-item text:style-override="id1-3-2-2-1-3-1">
                <text:number>6.</text:number>
                <text:p text:style-name="al">Van de aantallen genoemd in artikel 1 kan worden afgeweken indien het geldende bestemmingsplan/de geldende beheersverordening de omschreven activiteit toestaat. </text:p>
              </text:list-item>
            </text:list>
          </text:section>
          <text:section text:name="artikel_id1-3-2-2-2" text:style-name="artikel">
            <text:p text:style-name="artikel_kop_titel"><text:span text:style-name="artikel_kop_label">Artikel</text:span> <text:span text:style-name="artikel_kop_nr"> 2. </text:span> 
              <text:span text:style-name="nadrukvet">Verdelingscriteria evenementenvergunning </text:span>
            </text:p>
            <text:list text:style-name="id1-3-2-2-2-2">
              <text:list-item text:style-override="id1-3-2-2-2-2-1">
                <text:number>1.</text:number>
                <text:p text:style-name="al">Wanneer de aanvragen het maximaal aantal toegestane evenementen zoals aangegeven in artikel 1 van deze beleidsregel overschrijdt, dan gelden de volgende criteria voor prioritering: </text:p>
                <text:p text:style-name="al">a. aanvragen die op de evenementenkalender staan;</text:p>
                <text:p text:style-name="al"> b. dorpsfeesten/ jaarlijks dorpsgerichte terugkerende evenementen;</text:p>
                <text:p text:style-name="al"> c. reeds eerder georganiseerde evenementen gaan voor nieuwe evenementen;</text:p>
                <text:p text:style-name="al"> d. onder overige aanvragen vindt een verloting plaats.</text:p>
              </text:list-item>
              <text:list-item text:style-override="id1-3-2-2-2-2-2">
                <text:number>2.</text:number>
                <text:p text:style-name="al">Indien meerdere aanvragen voor dezelfde locatie tijdens hetzelfde dagdeel zijn ingediend wordt de volgende prioriteitsvolgorde bij de vergunningverlening gehanteerd: </text:p>
                <text:p text:style-name="al">a. aanvragen die op de evenementenkalender staan; </text:p>
                <text:p text:style-name="al">b. dorpsfeesten/ jaarlijks dorpsgerichte terugkerende evenementen;</text:p>
                <text:p text:style-name="al"> c. reeds eerder georganiseerde evenementen gaan voor nieuwe evenementen;</text:p>
                <text:p text:style-name="al"> d. indien op grond van a en b geen keuze kan worden gemaakt, dan volgt loting.</text:p>
              </text:list-item>
            </text:list>
          </text:section>
          <text:section text:name="artikel_id1-3-2-2-3" text:style-name="artikel">
            <text:p text:style-name="artikel_kop_titel"><text:span text:style-name="artikel_kop_label">Artikel</text:span> <text:span text:style-name="artikel_kop_nr"> 3. </text:span> 
              <text:span text:style-name="nadrukvet">Evenementenkalender</text:span>
            </text:p>
            <text:list text:style-name="id1-3-2-2-3-2">
              <text:list-item text:style-override="id1-3-2-2-3-2-1">
                <text:number>1.</text:number>
                <text:p text:style-name="al">Overeenkomstig artikel 8 van de Evenementenverordening voor de gemeente De Wolden 2021 (hierna: de verordening) stelt de burgemeester een evenementenkalender op. Organisatoren van evenementen kunnen een gewenst evenement voor 1 december voorafgaand aan het jaar waarin het evenement zou moeten plaatsvinden melden bij de burgemeester. De burgemeester plaatst de gemelde evenementen op een kalender. De aangemelde evenementen krijgen voorrang ingeval de burgemeester overgaat tot het afwijzen van evenementen op grond van artikel 7, lid 2, sub b van de verordening. </text:p>
              </text:list-item>
              <text:list-item text:style-override="id1-3-2-2-3-2-2">
                <text:number>2.</text:number>
                <text:p text:style-name="al">Indien een organisator een aangemeld evenement annuleert en dit na 1 december aangeeft, wordt hij bij een volgende aanmelding als tweede in rang aangemerkt wanneer zijn gewenste evenementdatum samenvalt met een ander op de kalender geplaatst evenement. </text:p>
              </text:list-item>
              <text:list-item text:style-override="id1-3-2-2-3-2-3">
                <text:number>3.</text:number>
                <text:p text:style-name="al">Indien een organisator twee achtereenvolgende jaren over gaat tot annulering van zijn aangemelde evenement en dit na 1 december aangeeft, kan hij een eventueel evenement in het daaropvolgende jaar niet aanmelden. </text:p>
              </text:list-item>
            </text:list>
          </text:section>
          <text:section text:name="artikel_id1-3-2-2-4" text:style-name="artikel">
            <text:p text:style-name="artikel_kop_titel"><text:span text:style-name="artikel_kop_label">Artikel</text:span> <text:span text:style-name="artikel_kop_nr"> 4. </text:span> 
              <text:span text:style-name="nadrukvet">Rangorde jaarkalender</text:span>
            </text:p>
            <text:list text:style-name="id1-3-2-2-4-2">
              <text:list-item text:style-override="id1-3-2-2-4-2-1">
                <text:number>1.</text:number>
                <text:p text:style-name="al">Een aanvraag voor plaatsing op de evenementenkalender dient voor 1 december voorafgaand aan het jaar waarin de organisator het evenement wenst te laten plaatsvinden, aangemeld te worden bij de burgemeester. Evenementen die na 1 december worden aangemeld, worden niet geplaatst op de jaarkalender voor het daaropvolgende jaar. </text:p>
              </text:list-item>
              <text:list-item text:style-override="id1-3-2-2-4-2-2">
                <text:number>2.</text:number>
                <text:p text:style-name="al">Indien alle aanvragen voor plaatsing op de jaarkalender ingediend zijn en er is reeds sprake van een overschrijding van het aantal evenementen zoals bedoeld in artikel 1, geldt de volgende rangorde voor plaatsing op de jaarkalender: </text:p>
                <text:p text:style-name="al">a. evenementen georganiseerd op collectieve feestdagen, zoals Koningsdag, Bevrijdingsdag, Oud- en Nieuwjaar;</text:p>
                <text:p text:style-name="al"> b.dorpsfeesten/ jaarlijks dorpsgerichte terugkerende evenementen;</text:p>
                <text:p text:style-name="al"> c. evenementen die al één of meerdere jaren zijn vergund. De evenementen die twee of meer achtereenvolgende jaren zijn georganiseerd worden automatisch op de kalender geplaatst; </text:p>
                <text:p text:style-name="al">d. nieuwe evenementen.</text:p>
              </text:list-item>
            </text:list>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eze beleidsregels worden aangehaald als <text:span text:style-name="nadrukvet">Beleidsregels evenementen De Wolden</text:span> en treden in werking op de eerste dag na bekendmaking. </text:p>
            <text:p text:style-name="al"/>
          </text:section>
        </text:section>
        <text:section text:name="regeling-sluiting_id1-3-2-3" text:style-name="regeling-sluiting">
          <text:section text:name="slotformulering_id1-3-2-3-1" text:style-name="slotformulering">
            <text:p text:style-name="al">Burgemeester van De Wolden,</text:p>
            <text:p text:style-name="al">R.T. de Groo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0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De Wolden</meta:user-defined>
    <meta:user-defined meta:name="OVERHEID.Informatietype/DC.type">officiële publicatie</meta:user-defined>
    <meta:user-defined meta:name="OVERHEIDgvop.Informatietype/DC.type">Beleidsregels</meta:user-defined>
    <meta:user-defined meta:name="OVERHEID.Gemeente/DCTERMS.publisher">De Wolden</meta:user-defined>
    <meta:user-defined meta:name="OVERHEID.Gemeente/OVERHEID.authority">De Wolden</meta:user-defined>
    <meta:user-defined meta:name="OVERHEID.TaxonomieBeleidsagenda/OVERHEID.category">Openbare orde en veiligheid | Organisatie en beleid</meta:user-defined>
    <meta:user-defined meta:name="DC.source">artikel 4:81 van de Algemene wet bestuursrecht]|[1.0:c:BWBR0005537&amp;artikel=4%3A81&amp;g=2021-01-01</meta:user-defined>
    <meta:user-defined meta:name="DCTERMS.alternative">Beleidsregels evenementen De Wolden </meta:user-defined>
    <dc:language>nl</dc:language>
    <meta:user-defined meta:name="OVERHEID.Gemeente/DC.spatial">De Wolden</meta:user-defined>
    <meta:user-defined meta:name="DC.title">Beleidsregels evenementen gemeente De Wolden</meta:user-defined>
    <meta:user-defined meta:name="DCTERMS.W3CDTF/DCTERMS.available">2021-02-17</meta:user-defined>
    <meta:user-defined meta:name="DCTERMS.W3CDTF/OVERHEIDop.jaargang">2021</meta:user-defined>
    <meta:user-defined meta:name="OVERHEIDop.publicationIssue">50003</meta:user-defined>
    <meta:user-defined meta:name="OVERHEIDop.betreftRegeling">CVDR654386_1</meta:user-defined>
    <meta:user-defined meta:name="xs:date/OVERHEIDop.startdatum">2021-02-18</meta:user-defined>
    <meta:user-defined meta:name="OVERHEIDop.GmbID/DC.identifier">gmb-2021-50003</meta:user-defined>
    <meta:user-defined meta:name="OVERHEIDop.versieInformatie"/>
  </office:meta>
</office:document-meta>
</file>