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zolder tot appartement, Fenixhof 6 (zaaknummer: 421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enixhof 6</text:span>
            <text:span text:style-name="nadrukvet">–</text:span> ontvangen 31 december 2020 voor het verbouwen van een zolderruimte tot apparte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80.714 502977.165</meta:user-defined>
    <meta:user-defined meta:name="DC.title">Aanvraag Omgevingsvergunning, verbouwen zolder tot appartement, Fenixhof 6 (zaaknummer: 42112021)</meta:user-defined>
    <meta:user-defined meta:name="OVERHEID.PostcodeHuisnummer/OVERHEIDop.postcodeHuisnummer">8011DA 6</meta:user-defined>
    <meta:user-defined meta:name="OVERHEIDop.straatnaam">Fenixhof</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4999</meta:user-defined>
    <meta:user-defined meta:name="OVERHEIDop.GmbID/DC.identifier">gmb-2021-4999</meta:user-defined>
    <meta:user-defined meta:name="OVERHEIDop.versieInformatie"/>
  </office:meta>
</office:document-meta>
</file>