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de gemeente Veenendaal maken, gelet op het bepaalde in de Wet milieubeheer (Wm) en de Algemene wet bestuursrecht (Awb), bekend dat zij een beschikking tot het opleggen van (een) maatwerkvoorschrift(en) hebben afgegeven:</text:p>
            <text:p text:style-name="common-al">besluitdatum: 10 februari 2021</text:p>
            <text:p text:style-name="common-al">inrichting: Harber Trucks Veenendaal B.V.</text:p>
            <text:p text:style-name="common-al">adres: Wageningselaan 68 3903 LA te Veenendaal</text:p>
            <text:p text:style-name="common-al">betreft: Ambtshalve opleggen van maatwerkvoorschriften omtrent het uitvoeren van werkzaamheden aan LNG-voertuigen.</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eenendaal. Dit kan digitaal via de website: <text:a xlink:href="http://www.veenendaal.nl/" xlink:type="simple">www.veenendaal.nl</text:a> of schriftelijk via Postbus 1100, 3900 BC in Veenendaal.</text:p>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p text:style-name="last-al"/>
            <text:list text:style-name="id1-3-2-1-1-19">
              <text:list-item text:style-override="id1-3-2-1-1-19-1">
                <text:number>1.</text:number>
                <text:p text:style-name="al">Omgevingsdienst regio Utrecht, Archimedeslaan 6 te Utrecht, elke werkdag van 08.30 tot 12.30 uur en van 13.30 tot 17.00 uur (na telefonisch overleg 088 – 022 50 00);</text:p>
              </text:list-item>
              <text:list-item text:style-override="id1-3-2-1-1-19-2">
                <text:number>2.</text:number>
                <text:p text:style-name="al">Gemeente Veenendaal, Raadhuisplein 1, 3901 GA te Veenendaal. Voor informatie over openingstijden zie de website van de gemeente Veenendaa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98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8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8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267.86 446360.18</meta:user-defined>
    <meta:user-defined meta:name="DC.title">Wet milieubeheer</meta:user-defined>
    <meta:user-defined meta:name="OVERHEID.PostcodeHuisnummer/OVERHEIDop.postcodeHuisnummer">3903LA 68</meta:user-defined>
    <meta:user-defined meta:name="OVERHEIDop.straatnaam">Wageningselaan</meta:user-defined>
    <meta:user-defined meta:name="OVERHEIDop.woonplaats">Veenendaal</meta:user-defined>
    <meta:user-defined meta:name="DCTERMS.W3CDTF/DCTERMS.available">2021-02-17</meta:user-defined>
    <meta:user-defined meta:name="DCTERMS.W3CDTF/OVERHEIDop.jaargang">2021</meta:user-defined>
    <meta:user-defined meta:name="OVERHEIDop.publicationIssue">49989</meta:user-defined>
    <meta:user-defined meta:name="OVERHEIDop.GmbID/DC.identifier">gmb-2021-49989</meta:user-defined>
    <meta:user-defined meta:name="OVERHEIDop.versieInformatie"/>
  </office:meta>
</office:document-meta>
</file>