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eltazijde (ntb), 1262 ntb, het oprichten van een bedrijfsverzamelpand (gebouw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 (ntb), 1262 ntb, het oprichten van een bedrijfsverzamelpand (gebouw 20), verzonden 10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9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63.404 478306.857</meta:user-defined>
    <meta:user-defined meta:name="DC.title">Verlengen beslistermijn omgevingsvergunning Deltazijde (ntb), 1262 ntb, het oprichten van een bedrijfsverzamelpand (gebouw 20)</meta:user-defined>
    <meta:user-defined meta:name="OVERHEID.PostcodeHuisnummer/OVERHEIDop.postcodeHuisnummer">1261ZM 14</meta:user-defined>
    <meta:user-defined meta:name="OVERHEIDop.straatnaam">Deltazijde</meta:user-defined>
    <meta:user-defined meta:name="OVERHEIDop.woonplaats">Blaric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87</meta:user-defined>
    <meta:user-defined meta:name="OVERHEIDop.GmbID/DC.identifier">gmb-2021-49987</meta:user-defined>
    <meta:user-defined meta:name="OVERHEIDop.versieInformatie"/>
  </office:meta>
</office:document-meta>
</file>