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gdenbergplein (sectie F 41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gdenbergplein (sectie F 4132) te Venlo</text:span>
            </text:span>
          </text:p>
            <text:p text:style-name="common-al">Voor het plaatsen van een pakket- en briefautomaat</text:p>
            <text:p text:style-name="common-al">Ontvangen op 20 december 2020</text:p>
            <text:p text:style-name="common-al">Kenmerk 2020-21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68.06 374764.47</meta:user-defined>
    <meta:user-defined meta:name="DC.title">Ontvangen aanvraag om een omgevingsvergunning- Maagdenbergplein (sectie F 4132) te Venlo</meta:user-defined>
    <meta:user-defined meta:name="OVERHEID.PostcodeHuisnummer/OVERHEIDop.postcodeHuisnummer">5915AV 4</meta:user-defined>
    <meta:user-defined meta:name="OVERHEIDop.straatnaam">Schwarzenbergstraat</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4998</meta:user-defined>
    <meta:user-defined meta:name="OVERHEIDop.GmbID/DC.identifier">gmb-2021-4998</meta:user-defined>
    <meta:user-defined meta:name="OVERHEIDop.versieInformatie"/>
  </office:meta>
</office:document-meta>
</file>