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ijk en Aalburg, De Kromme Nol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Vos auto’s - De Kromme Nol 4 (zaaknummer 2020-032738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97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6660.885 416975.475</meta:user-defined>
    <meta:user-defined meta:name="DC.title">Gemeente Altena - Melding Activiteitenbesluit Milieubeheer - Wijk en Aalburg, De Kromme Nol 4</meta:user-defined>
    <meta:user-defined meta:name="OVERHEID.PostcodeHuisnummer/OVERHEIDop.postcodeHuisnummer">4261AN 4</meta:user-defined>
    <meta:user-defined meta:name="OVERHEIDop.straatnaam">de Kromme Nol</meta:user-defined>
    <meta:user-defined meta:name="OVERHEIDop.woonplaats">Wijk en Aa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76</meta:user-defined>
    <meta:user-defined meta:name="OVERHEIDop.GmbID/DC.identifier">gmb-2021-49976</meta:user-defined>
    <meta:user-defined meta:name="OVERHEIDop.versieInformatie"/>
  </office:meta>
</office:document-meta>
</file>