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 - De Kroo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TI Group – De Kroon 21 (zaaknummer 2019-049088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712.1 419645.82</meta:user-defined>
    <meta:user-defined meta:name="DC.title">Gemeente Altena - Melding Activiteitenbesluit Milieubeheer - Wijk en Aalburg - De Kroon 21</meta:user-defined>
    <meta:user-defined meta:name="OVERHEID.PostcodeHuisnummer/OVERHEIDop.postcodeHuisnummer">4261TW 21</meta:user-defined>
    <meta:user-defined meta:name="OVERHEIDop.straatnaam">de Kroon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74</meta:user-defined>
    <meta:user-defined meta:name="OVERHEIDop.GmbID/DC.identifier">gmb-2021-49974</meta:user-defined>
    <meta:user-defined meta:name="OVERHEIDop.versieInformatie"/>
  </office:meta>
</office:document-meta>
</file>