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erkendam, Diepl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oCrete Holding BV – Dieplood (zaaknummer 2020-006306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96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6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6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1086.644 423384.541</meta:user-defined>
    <meta:user-defined meta:name="DC.title">Gemeente Altena - Melding Activiteitenbesluit Milieubeheer - Werkendam, Dieplood</meta:user-defined>
    <meta:user-defined meta:name="OVERHEID.PostcodeHuisnummer/OVERHEIDop.postcodeHuisnummer">4251LV 24</meta:user-defined>
    <meta:user-defined meta:name="OVERHEIDop.straatnaam">Dieplood</meta:user-defined>
    <meta:user-defined meta:name="OVERHEIDop.woonplaats">Werken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68</meta:user-defined>
    <meta:user-defined meta:name="OVERHEIDop.GmbID/DC.identifier">gmb-2021-49968</meta:user-defined>
    <meta:user-defined meta:name="OVERHEIDop.versieInformatie"/>
  </office:meta>
</office:document-meta>
</file>