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Leemansstraa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Contratec – Leemansstraat 37 (zaaknummer 2020-006293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003.065 423568.79</meta:user-defined>
    <meta:user-defined meta:name="DC.title">Gemeente Altena - Melding Activiteitenbesluit Milieubeheer - Werkendam, Leemansstraat 37</meta:user-defined>
    <meta:user-defined meta:name="OVERHEID.PostcodeHuisnummer/OVERHEIDop.postcodeHuisnummer">4251LD 37</meta:user-defined>
    <meta:user-defined meta:name="OVERHEIDop.straatnaam">Leemansstraat</meta:user-defined>
    <meta:user-defined meta:name="OVERHEIDop.woonplaats">Werk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65</meta:user-defined>
    <meta:user-defined meta:name="OVERHEIDop.GmbID/DC.identifier">gmb-2021-49965</meta:user-defined>
    <meta:user-defined meta:name="OVERHEIDop.versieInformatie"/>
  </office:meta>
</office:document-meta>
</file>