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Veense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Poortvliet techniek – Veensesteeg 6 (zaaknummer 2020-023462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4910.548 420647.336</meta:user-defined>
    <meta:user-defined meta:name="DC.title">Gemeente Altena - Melding Activiteitenbesluit Milieubeheer - Veen, Veensesteeg 6</meta:user-defined>
    <meta:user-defined meta:name="OVERHEID.PostcodeHuisnummer/OVERHEIDop.postcodeHuisnummer">4264KG 6</meta:user-defined>
    <meta:user-defined meta:name="OVERHEIDop.straatnaam">Veensesteeg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3</meta:user-defined>
    <meta:user-defined meta:name="OVERHEIDop.GmbID/DC.identifier">gmb-2021-49963</meta:user-defined>
    <meta:user-defined meta:name="OVERHEIDop.versieInformatie"/>
  </office:meta>
</office:document-meta>
</file>