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oomsluiterskade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1-3-2021 t/m 1-3-2022 gasaansluiting 32PE nieuwe G4 aansluiting ter hoogte van Boomsluiterkade 26</text:p>
            <text:p text:style-name="common-al"/>
            <text:p text:style-name="common-al">Ons kenmerk: 00085IBA21</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oomsluiterskade 26</text:p>
            <text:p text:style-name="tussenkopcur">
            <text:span text:style-name="nadrukvet">Datum bekendmaking besluit:</text:span>
          </text:p>
            <text:p text:style-name="common-al">15 febr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5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95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95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85IBA21/7854154</meta:user-defined>
    <meta:user-defined meta:name="DCTERMS.abstract">1-3-2021 t/m 1-3-2022 gasaansluiting 32PE nieuwe G4 aansluiting ter hoogte van Boomsluiterkade 26</meta:user-defined>
    <dc:language>nl</dc:language>
    <meta:user-defined meta:name="OVERHEID.EPSG28992/DC.spatial">81959.517 454669.423</meta:user-defined>
    <meta:user-defined meta:name="DC.title">Apv vergunning - Besluiten, Boomsluiterskade 26 te Den Haag</meta:user-defined>
    <meta:user-defined meta:name="OVERHEID.PostcodeHuisnummer/OVERHEIDop.postcodeHuisnummer">2511VK 25</meta:user-defined>
    <meta:user-defined meta:name="OVERHEIDop.straatnaam">Boomsluiterskade</meta:user-defined>
    <meta:user-defined meta:name="OVERHEIDop.woonplaats">'s-Gravenhage</meta:user-defined>
    <meta:user-defined meta:name="DCTERMS.W3CDTF/DCTERMS.available">2021-02-17</meta:user-defined>
    <meta:user-defined meta:name="OVERHEIDop.externeBijlage">DMSPLATO-#39430164-v1-BM 210215 00085IBA21 Boom...|exb-2021-9627</meta:user-defined>
    <meta:user-defined meta:name="DCTERMS.W3CDTF/OVERHEIDop.jaargang">2021</meta:user-defined>
    <meta:user-defined meta:name="OVERHEIDop.publicationIssue">49954</meta:user-defined>
    <meta:user-defined meta:name="OVERHEIDop.GmbID/DC.identifier">gmb-2021-49954</meta:user-defined>
    <meta:user-defined meta:name="OVERHEIDop.versieInformatie"/>
  </office:meta>
</office:document-meta>
</file>