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ankenstraat 163 1018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nkenstraat 163 1018RX Amsterdam voor het realiseren van een uitbouw aan de achterzijde ten behoeve van de woonfunctie, verzonden op 15-02-2021, Dossiernummer Z2020-C12958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uitbouw aan de achterzijde ten behoeve van de woonfunctie</meta:user-defined>
    <dc:language>nl</dc:language>
    <meta:user-defined meta:name="OVERHEID.EPSG28992/DC.spatial">123942.000093185 487083.000461495</meta:user-defined>
    <meta:user-defined meta:name="DC.title">Verlenging beslistermijn omgevingsvergunning Blankenstraat 163 1018RX Amsterdam</meta:user-defined>
    <meta:user-defined meta:name="OVERHEID.PostcodeHuisnummer/OVERHEIDop.postcodeHuisnummer">1018RX 163</meta:user-defined>
    <meta:user-defined meta:name="OVERHEIDop.straatnaam">Blankenstraat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1</meta:user-defined>
    <meta:user-defined meta:name="OVERHEIDop.GmbID/DC.identifier">gmb-2021-49951</meta:user-defined>
    <meta:user-defined meta:name="OVERHEIDop.versieInformatie"/>
  </office:meta>
</office:document-meta>
</file>