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Meeuwen, Kleibergsestraat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Schouten (propaan particulier) – Kleibergsestraat 50 (zaaknummer 2020-031959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9674.269 415682.984</meta:user-defined>
    <meta:user-defined meta:name="DC.title">Gemeente Altena - Melding Activiteitenbesluit Milieubeheer - Meeuwen, Kleibergsestraat 50</meta:user-defined>
    <meta:user-defined meta:name="OVERHEID.PostcodeHuisnummer/OVERHEIDop.postcodeHuisnummer">4268GC 50</meta:user-defined>
    <meta:user-defined meta:name="OVERHEIDop.straatnaam">Kleibergsestraat</meta:user-defined>
    <meta:user-defined meta:name="OVERHEIDop.woonplaats">Meeuw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42</meta:user-defined>
    <meta:user-defined meta:name="OVERHEIDop.GmbID/DC.identifier">gmb-2021-49942</meta:user-defined>
    <meta:user-defined meta:name="OVERHEIDop.versieInformatie"/>
  </office:meta>
</office:document-meta>
</file>