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00310527 reguliere procedure verleend, Voordijk 522 a, b, 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/>
            <text:p text:style-name="common-al">Voordijk 522 a, b en c 2993 BE Barendrecht (B200310527), voor het transformeren van een garagebedrijf naar drie woningen (verz. 28-12-2020);</text:p>
            <text:p text:style-name="common-al"/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/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993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93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93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Ruimte en infrastructuur | Organisatie en beleid</meta:user-defined>
    <meta:user-defined meta:name="OVERHEIDop.referentienummer">B200310527</meta:user-defined>
    <meta:user-defined meta:name="DCTERMS.abstract">Voordijk 522 a, b, c transformeren garagebedrijf naar drie woningen </meta:user-defined>
    <dc:language>nl</dc:language>
    <meta:user-defined meta:name="OVERHEID.EPSG28992/DC.spatial">92682.232 430466.531</meta:user-defined>
    <meta:user-defined meta:name="DC.title">Omgevingsvergunning B200310527 reguliere procedure verleend, Voordijk 522 a, b, c</meta:user-defined>
    <meta:user-defined meta:name="OVERHEID.PostcodeHuisnummer/OVERHEIDop.postcodeHuisnummer">2993BE 522</meta:user-defined>
    <meta:user-defined meta:name="OVERHEIDop.straatnaam">Voordijk</meta:user-defined>
    <meta:user-defined meta:name="OVERHEIDop.woonplaats">Barendrecht</meta:user-defined>
    <meta:user-defined meta:name="DCTERMS.W3CDTF/DCTERMS.available">2021-01-07</meta:user-defined>
    <meta:user-defined meta:name="DCTERMS.W3CDTF/OVERHEIDop.jaargang">2021</meta:user-defined>
    <meta:user-defined meta:name="OVERHEIDop.publicationIssue">4993</meta:user-defined>
    <meta:user-defined meta:name="OVERHEIDop.GmbID/DC.identifier">gmb-2021-4993</meta:user-defined>
    <meta:user-defined meta:name="OVERHEIDop.versieInformatie"/>
  </office:meta>
</office:document-meta>
</file>