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Bodegraafseweg 8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0 februari 2021 een aanvraag voor een omgevingsvergunning ontvangen. Dit betreft het bouwen van een nieuwe kinderopvang ter plaatse van de Oud-Bodegraafseweg 87 in Bodegraven. De aanvraag is geregistreerd onder kenmerk 2021047234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9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35 454845</meta:user-defined>
    <meta:user-defined meta:name="DC.title">Kennisgeving ontvangst aanvraag omgevingsvergunning Oud-Bodegraafseweg 87 in Bodegraven</meta:user-defined>
    <meta:user-defined meta:name="OVERHEID.PostcodeHuisnummer/OVERHEIDop.postcodeHuisnummer">2411HW 87</meta:user-defined>
    <meta:user-defined meta:name="OVERHEIDop.straatnaam">Oud-Bodegraafseweg</meta:user-defined>
    <meta:user-defined meta:name="OVERHEIDop.woonplaats">Bodegra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27</meta:user-defined>
    <meta:user-defined meta:name="OVERHEIDop.GmbID/DC.identifier">gmb-2021-49927</meta:user-defined>
    <meta:user-defined meta:name="OVERHEIDop.versieInformatie"/>
  </office:meta>
</office:document-meta>
</file>