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en bestemmingsplan ‘Oranjestraat 39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1 februari 2021 het bestemmingsplan ‘Oranjestraat 39a, Gilze’ ongewijzigd heeft vastgesteld. </text:p>
            <text:p text:style-name="common-al"> .</text:p>
            <text:p text:style-name="common-al">Het bestemmingsplan maakt maximaal twee reguliere woningen mogelijk in het bestaande pand. Het vastgestelde bestemmingsplan en bijbehorende documenten liggen met ingang van 17 februari 2021 tot en met 30 maart 2021, voor 6 weken ter inzage. </text:p>
            <text:p text:style-name="common-al">Het vastgestelde wijzigingsplan met bijbehorende documenten, is digitaal in te zien via <text:a xlink:href="https://www.ruimtelijkeplannen.nl/" xlink:type="simple">www.ruimtelijkeplannen.nl</text:a>. Het IMRO-nummer is: NL.IMRO.0784.BPOranjestraat39A-VG01.</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wijzigingsplan en/of omgevingsvergunning;</text:p>
              </text:list-item>
              <text:list-item text:style-override="id1-3-2-1-1-7-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7-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dit plan kunt u contact opnemen met de behandelend ambtenaar, mvr. Huijskens. Zij is te bereiken via ons algemene nummer 14 013 of per mail: <text:a xlink:href="mailto:kristiehuijskens@abg.nl" xlink:type="simple">kristiehuijskens@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9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BPOranjestraat39A-VG01</meta:user-defined>
    <dc:language>nl</dc:language>
    <meta:user-defined meta:name="OVERHEID.Gemeente/DC.spatial">Gilze en Rijen</meta:user-defined>
    <meta:user-defined meta:name="OVERHEID.EPSG28992/DC.spatial">123686.761 394876.457</meta:user-defined>
    <meta:user-defined meta:name="DC.title">Bekendmaking Vaststellen bestemmingsplan ‘Oranjestraat 39a, Gilze’</meta:user-defined>
    <meta:user-defined meta:name="OVERHEID.PostcodeHuisnummer/OVERHEIDop.postcodeHuisnummer">5126BL 39</meta:user-defined>
    <meta:user-defined meta:name="OVERHEIDop.straatnaam">Oranjestraat</meta:user-defined>
    <meta:user-defined meta:name="OVERHEIDop.woonplaats">Gilze</meta:user-defined>
    <meta:user-defined meta:name="DCTERMS.W3CDTF/DCTERMS.available">2021-02-17</meta:user-defined>
    <meta:user-defined meta:name="DCTERMS.W3CDTF/OVERHEIDop.jaargang">2021</meta:user-defined>
    <meta:user-defined meta:name="OVERHEIDop.publicationIssue">49925</meta:user-defined>
    <meta:user-defined meta:name="OVERHEIDop.GmbID/DC.identifier">gmb-2021-49925</meta:user-defined>
    <meta:user-defined meta:name="OVERHEIDop.versieInformatie"/>
  </office:meta>
</office:document-meta>
</file>