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kendmaking Eerste wijziging Algemene Plaatselijke Verordening Gemeente Rhen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Rhenen heeft in zijn vergadering van 2 februari 2021 op grond van het bepaalde in artikel 149 van de Gemeentewet de Eerste wijziging van de Algemene Plaatselijke Verordening Gemeente Rhenen 2020 vastgesteld. Met dit besluit wordt de APV 2020 op enkele plaatsen aangepast en aangevuld. Zo worden de mogelijkheden verruimd om op te treden tegen drugshandel op straat en tegen overlast door gebruik van lachgas. Ook wordt de termijn voor het indienen van een melding voor een klein evenement teruggebracht van vier naar twee weken.</text:p>
            <text:p text:style-name="al"/>
            <text:p text:style-name="al">Het raadsbesluit treedt in werking op de dag na deze bekendmaking. U kunt het besluit inzien op overheid.nl of opvragen via vergunningen@rhenen.nl.</text:p>
            <text:p text:style-name="al"/>
            <text:p text:style-name="al">De raad van de gemeente Rhenen,</text:p>
            <text:p text:style-name="al">gelezen het voorstel van burgemeester en wethouders van 1 december 2020</text:p>
            <text:p text:style-name="al">gelet op artikel 149 van de Gemeentewet</text:p>
            <text:p text:style-name="al"/>
            <text:p text:style-name="al">besluit vast te stellen de</text:p>
            <text:p text:style-name="al"/>
            <text:p text:style-name="al">Eerste wijziging van de Algemene Plaatselijke Verordening Gemeente Rhenen 2020</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Algemene Plaatselijke Verordening Gemeente Rhenen 2020 wordt als volgt gewijzigd:</text:p>
            <text:p text:style-name="al"/>
            <text:p text:style-name="al">A</text:p>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In de artikelen 2:6, vijfde lid, en 2:29, vijfde lid, wordt ‘Op de ontheffing’ vervangen door ‘Op een aanvraag om een ontheffing’.</text:p>
            <text:p text:style-name="al"/>
            <text:p text:style-name="al">C</text:p>
            <text:p text:style-name="al">In de artikelen 2:10, achtste lid, 2:11, vijfde lid, 2:39, vierde lid, en 5:18, vierde lid, wordt ‘Op een vergunning’ vervangen door ‘Op een aanvraag om een vergunning’.</text:p>
            <text:p text:style-name="al"/>
            <text:p text:style-name="al">D</text:p>
            <text:p text:style-name="al">In de artikelen 2:24, eerste lid, onder b, en 5:14, tweede lid, onder b, wordt ‘artikel 160, eerste lid, onder h, van de Gemeentewet’ vervangen door ‘artikel 160, eerste lid, aanhef en onder g, van de Gemeentewet’.</text:p>
            <text:p text:style-name="al"/>
            <text:p text:style-name="al">E</text:p>
            <text:p text:style-name="al">In artikel 2:25, derde lid, onder e, wordt ‘vier weken’ vervangen door ‘twee weken’.</text:p>
            <text:p text:style-name="al"/>
            <text:p text:style-name="al">F</text:p>
            <text:p text:style-name="al">Het achtste lid van artikel 2:28 komt als volgt te luiden:</text:p>
            <text:p text:style-name="al">8. Op de aanvraag om een vergunning of een ontheffing is paragraaf 4.1.3.3 van de Algemene wet bestuursrecht (positieve fictieve beschikking bij niet tijdig beslissen) niet van toepassing.</text:p>
            <text:p text:style-name="al"/>
            <text:p text:style-name="al">G</text:p>
            <text:p text:style-name="al">In artikel 2:41a, vierde lid, wordt “bezoekers” vervangen door “personen”. In artikel 2:41a, vijfde lid komt “als bezoeker” te vervallen.</text:p>
            <text:p text:style-name="al"/>
            <text:p text:style-name="al">H</text:p>
            <text:p text:style-name="al">Artikel 2:48a wordt toegevoegd:</text:p>
            <text:p text:style-name="al"/>
            <text:p text:style-name="al">Artikel 2:48a Lachgasverbod</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text:p>
            <text:p text:style-name="al"/>
            <text:p text:style-name="al">I</text:p>
            <text:p text:style-name="al">In artikel 2:67, derde lid, wordt ‘Op de vrijstelling’ vervangen door ‘Op een aanvraag om een vrijstelling’.</text:p>
            <text:p text:style-name="al"/>
            <text:p text:style-name="al">J</text:p>
            <text:p text:style-name="al">In artikel 2:73a, tweede lid, onder b, wordt ‘vier weken’ vervangen door ‘twee weken’.</text:p>
            <text:p text:style-name="al"/>
            <text:p text:style-name="al">K</text:p>
            <text:p text:style-name="al">Artikel 2:74 komt als volgt te luiden:</text:p>
            <text:p text:style-name="al"/>
            <text:p text:style-name="al">Artikel 2:74 Drugshandel op straat</text:p>
            <text:p text:style-name="al">Onverminderd het bepaalde in de Opiumwet is het verboden op of aan een openbare plaats post te vatten of zich daar heen en weer te bewegen en zich op of aan openbare plaats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L</text:p>
            <text:p text:style-name="al">Artikel 3:7 wordt als volgt gewijzigd:</text:p>
            <text:p text:style-name="al"/>
            <text:p text:style-name="al">1. In het eerste lid worden de volgende wijzigingen aangebracht:</text:p>
            <text:p text:style-name="al">a. In de aanhef wordt ‘Een vergunning wordt geweigerd als’ vervangen door ‘Onverminderd het bepaalde in artikel 1:8 wordt een vergunning geweigerd als’.</text:p>
            <text:p text:style-name="al">b. Onderdeel b vervalt.</text:p>
            <text:p text:style-name="al">c. De onderdelen c tot en met k worden geletterd b tot en met j.</text:p>
            <text:p text:style-name="al"/>
            <text:p text:style-name="al">2. In het tweede lid, aanhef, wordt ‘het eerste lid, onder h,’ vervangen door ‘het eerste lid, onder g,’.</text:p>
            <text:p text:style-name="al">3. In het derde lid wordt ‘het eerste lid, onder h en i,’ vervangen door ‘het eerste lid, onder g en h,’.</text:p>
            <text:p text:style-name="al">4. In het vierde lid wordt ‘het eerste lid, onder h en i,’ vervangen door ‘het eerste lid, onder g en h,’.</text:p>
            <text:p text:style-name="al"/>
            <text:p text:style-name="al">M</text:p>
            <text:p text:style-name="al">In artikel 3:9, eerste lid, onder e, wordt ‘artikel 3:7, eerste lid, onder a tot en met i’ vervangen door ‘artikel 3:7, eerste lid, onder a tot en met h’.</text:p>
            <text:p text:style-name="al"/>
            <text:p text:style-name="al">N</text:p>
            <text:p text:style-name="al">In artikel 5:17, tweede lid, wordt ‘artikel 160, eerste lid, aanhef en onder h, van de Gemeentewet’ vervangen door ‘artikel 160, eerste lid, aanhef en onder g, van de Gemeentewet’.</text:p>
            <text:p text:style-name="al"/>
            <text:p text:style-name="al">O</text:p>
            <text:p text:style-name="al">In artikel 5:32, eerste lid, wordt na ‘met een motorvoertuig of een bromfiets’ ingevoegd ‘te crossen buiten wedstrijdverband,’.</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de bekendmaking.</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Eerste wijziging van de Algemene Plaatselijke Verordening Gemeente Rhenen 2020.</text:p>
            <text:p text:style-name="al"/>
            <text:p text:style-name="al"/>
          </text:section>
        </text:section>
        <text:section text:name="regeling-sluiting_id1-3-2-3" text:style-name="regeling-sluiting">
          <text:section text:name="ondertekening_id1-3-2-3-1">
            <text:p><text:span text:style-name="functie">Vastgesteld in de openbare vergadering van 2 februari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90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0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0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TERMS.alternative">Algemene Plaatselijke Verordening Gemeente Rhenen 2020</meta:user-defined>
    <dc:language>nl</dc:language>
    <meta:user-defined meta:name="OVERHEID.Gemeente/DC.spatial">Rhenen</meta:user-defined>
    <meta:user-defined meta:name="DC.title">Gemeente Rhenen - ALGEMENE PLAATSELIJKE VERORDENING GEMEENTE RHENEN 2020</meta:user-defined>
    <meta:user-defined meta:name="DCTERMS.W3CDTF/DCTERMS.available">2021-02-17</meta:user-defined>
    <meta:user-defined meta:name="DCTERMS.W3CDTF/OVERHEIDop.jaargang">2021</meta:user-defined>
    <meta:user-defined meta:name="OVERHEIDop.publicationIssue">49904</meta:user-defined>
    <meta:user-defined meta:name="OVERHEIDop.betreftRegeling">CVDR635285_2</meta:user-defined>
    <meta:user-defined meta:name="xs:date/OVERHEIDop.startdatum">2021-02-18</meta:user-defined>
    <meta:user-defined meta:name="OVERHEIDop.GmbID/DC.identifier">gmb-2021-49904</meta:user-defined>
    <meta:user-defined meta:name="OVERHEIDop.versieInformatie"/>
  </office:meta>
</office:document-meta>
</file>