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helft van een 2^1 kap woning en het tijdelijk plaatsen van een woonunit op locatie Nieuwstraat 17 F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het college van burgemeester en wethouders van de gemeente Dalfsen een aanvraag ontvangen voor het bouwen van de rechterhelft van een 2^1 kap woning en het tijdelijk plaatsen van een woonunit op het perceel Nieuwstraat 17F in Lemelerveld. De aanvraag is geregistreerd onder zaaknummer Z/20/62818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straat 17 F in Lemelerveld</meta:user-defined>
    <dc:language>nl</dc:language>
    <meta:user-defined meta:name="OVERHEID.EPSG28992/DC.spatial">219907 495219</meta:user-defined>
    <meta:user-defined meta:name="DC.title">Kennisgeving aanvraag omgevingsvergunning voor het bouwen van de rechterhelft van een 2^1 kap woning en het tijdelijk plaatsen van een woonunit op locatie Nieuwstraat 17 F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1-05</meta:user-defined>
    <meta:user-defined meta:name="DCTERMS.W3CDTF/OVERHEIDop.jaargang">2021</meta:user-defined>
    <meta:user-defined meta:name="OVERHEIDop.publicationIssue">499</meta:user-defined>
    <meta:user-defined meta:name="OVERHEIDop.GmbID/DC.identifier">gmb-2021-499</meta:user-defined>
    <meta:user-defined meta:name="OVERHEIDop.versieInformatie"/>
  </office:meta>
</office:document-meta>
</file>