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604 reguliere procedure verleend, Marijkesing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arijkesingel 17 2991 BK Barendrecht (B200310604), voor het realiseren van een nokverhoging aan de achterzijde en de vervanging van de dakkapel op het voordakvlak (verz. 28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04</meta:user-defined>
    <meta:user-defined meta:name="DCTERMS.abstract">Marijkesingel 17, realiseren nokverhoging en vervangen dakkapel </meta:user-defined>
    <dc:language>nl</dc:language>
    <meta:user-defined meta:name="OVERHEID.EPSG28992/DC.spatial">97318.968 429405.4</meta:user-defined>
    <meta:user-defined meta:name="DC.title">Omgevingsvergunning B200310604 reguliere procedure verleend, Marijkesingel 17</meta:user-defined>
    <meta:user-defined meta:name="OVERHEID.PostcodeHuisnummer/OVERHEIDop.postcodeHuisnummer">2991BK 17</meta:user-defined>
    <meta:user-defined meta:name="OVERHEIDop.straatnaam">Marijkesingel</meta:user-defined>
    <meta:user-defined meta:name="OVERHEIDop.woonplaats">Barendr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89</meta:user-defined>
    <meta:user-defined meta:name="OVERHEIDop.GmbID/DC.identifier">gmb-2021-4989</meta:user-defined>
    <meta:user-defined meta:name="OVERHEIDop.versieInformatie"/>
  </office:meta>
</office:document-meta>
</file>